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atang" svg:font-family="Batang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1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898in" fo:margin-right="0in" fo:margin-top="0.489in" fo:margin-bottom="0in" fo:line-height="0.1799in" fo:text-indent="0in" style:auto-text-indent="false"/>
    </style:style>
    <style:style style:name="P2" style:family="paragraph" style:parent-style-name="Standard">
      <style:paragraph-properties fo:margin-left="0.7898in" fo:margin-right="0in" fo:margin-top="0in" fo:margin-bottom="0in" fo:line-height="0.202in" fo:text-indent="0in" style:auto-text-indent="false"/>
    </style:style>
    <style:style style:name="P3" style:family="paragraph" style:parent-style-name="Standard">
      <style:paragraph-properties fo:margin-left="0.7898in" fo:margin-right="0in" fo:margin-top="0in" fo:margin-bottom="0in" fo:line-height="0.1335in" fo:text-indent="0in" style:auto-text-indent="false"/>
    </style:style>
    <style:style style:name="P4" style:family="paragraph" style:parent-style-name="Standard">
      <style:paragraph-properties fo:margin-left="0.7898in" fo:margin-right="0in" fo:margin-top="0.1008in" fo:margin-bottom="0in" fo:line-height="0.202in" fo:text-indent="0in" style:auto-text-indent="false"/>
    </style:style>
    <style:style style:name="P5" style:family="paragraph" style:parent-style-name="Standard">
      <style:paragraph-properties fo:margin-left="0.7898in" fo:margin-right="0in" fo:margin-top="0.1035in" fo:margin-bottom="0in" fo:line-height="0.202in" fo:text-indent="0in" style:auto-text-indent="false"/>
    </style:style>
    <style:style style:name="P6" style:family="paragraph" style:parent-style-name="Standard">
      <style:paragraph-properties fo:margin-left="0.7898in" fo:margin-right="0in" fo:margin-top="0.2374in" fo:margin-bottom="0in" fo:line-height="0.1335in" fo:text-indent="0in" style:auto-text-indent="false"/>
    </style:style>
    <style:style style:name="P7" style:family="paragraph" style:parent-style-name="Standard">
      <style:paragraph-properties fo:margin-left="0.7898in" fo:margin-right="0in" fo:margin-top="0.2374in" fo:margin-bottom="0in" fo:line-height="0.1335in" fo:text-indent="0in" style:auto-text-indent="false"/>
      <style:text-properties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.7898in" fo:margin-right="0in" fo:margin-top="0.0028in" fo:margin-bottom="0in" fo:line-height="0.1335in" fo:text-indent="0in" style:auto-text-indent="false"/>
    </style:style>
    <style:style style:name="P9" style:family="paragraph" style:parent-style-name="Standard">
      <style:paragraph-properties fo:margin-left="0.7898in" fo:margin-right="0in" fo:margin-top="0.5437in" fo:margin-bottom="0in" fo:line-height="0.1335in" fo:text-indent="0in" style:auto-text-indent="false"/>
    </style:style>
    <style:style style:name="P10" style:family="paragraph" style:parent-style-name="Standard">
      <style:paragraph-properties fo:margin-left="0.7898in" fo:margin-right="0in" fo:margin-top="0.8472in" fo:margin-bottom="0in" fo:line-height="0.1335in" fo:text-indent="0in" style:auto-text-indent="false"/>
    </style:style>
    <style:style style:name="P11" style:family="paragraph" style:parent-style-name="Standard">
      <style:paragraph-properties fo:margin-left="4.2492in" fo:margin-right="0in" fo:margin-top="0.1035in" fo:margin-bottom="0in" fo:line-height="0.202in" fo:text-indent="0in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2.2898in" fo:margin-right="0in" fo:margin-top="0.1008in" fo:margin-bottom="0in" fo:line-height="0.202in" fo:text-indent="0in" style:auto-text-indent="false"/>
    </style:style>
    <style:style style:name="P13" style:family="paragraph" style:parent-style-name="Standard">
      <style:paragraph-properties fo:margin-left="2.2898in" fo:margin-right="0in" fo:margin-top="0.1035in" fo:margin-bottom="0in" fo:line-height="0.202in" fo:text-indent="0in" style:auto-text-indent="false"/>
    </style:style>
    <style:style style:name="P14" style:family="paragraph" style:parent-style-name="Standard">
      <style:paragraph-properties fo:margin-left="2.2898in" fo:margin-right="0in" fo:margin-top="0in" fo:margin-bottom="0in" fo:line-height="0.202in" fo:text-indent="0in" style:auto-text-indent="false"/>
    </style:style>
    <style:style style:name="P15" style:family="paragraph" style:parent-style-name="Standard">
      <style:paragraph-properties fo:margin-left="1.7898in" fo:margin-right="0in" fo:margin-top="0.1008in" fo:margin-bottom="0in" fo:line-height="0.202in" fo:text-indent="0in" style:auto-text-indent="false"/>
    </style:style>
    <style:style style:name="P16" style:family="paragraph" style:parent-style-name="Standard" style:master-page-name="Standard">
      <style:paragraph-properties fo:line-height="0.0008in" style:page-number="auto"/>
      <style:text-properties fo:color="#000000"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0.7898in" fo:margin-right="0in" fo:margin-top="0in" fo:margin-bottom="0in" fo:line-height="0.1693in" fo:text-indent="0in" style:auto-text-indent="false"/>
      <style:text-properties fo:color="#000000" style:font-name="Batang" fo:font-size="10pt" style:font-size-asian="10pt" style:font-name-complex="Batang1" style:font-size-complex="10pt"/>
    </style:style>
    <style:style style:name="P18" style:family="paragraph" style:parent-style-name="Standard">
      <style:paragraph-properties fo:margin-left="0.7898in" fo:margin-right="0in" fo:margin-top="0in" fo:margin-bottom="0in" fo:line-height="0.1693in" fo:text-indent="0in" style:auto-text-indent="false"/>
      <style:text-properties fo:color="#000000" style:font-name="Batang" fo:font-size="10pt" fo:language="en" fo:country="US" style:font-size-asian="10pt" style:font-name-complex="Batang1" style:font-size-complex="10pt"/>
    </style:style>
    <style:style style:name="P19" style:family="paragraph" style:parent-style-name="Standard">
      <style:paragraph-properties fo:margin-left="0.7898in" fo:margin-right="0in" fo:margin-top="0in" fo:margin-bottom="0in" fo:line-height="0.1335in" fo:text-indent="0in" style:auto-text-indent="false"/>
      <style:text-properties fo:color="#000000" style:font-name="Arial1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0.7898in" fo:margin-right="0in" fo:margin-top="0.1008in" fo:margin-bottom="0in" fo:line-height="0.202in" fo:text-indent="0in" style:auto-text-indent="false"/>
      <style:text-properties fo:color="#000000" style:font-name="Batang" fo:font-size="12pt" fo:letter-spacing="-0.028in" style:font-size-asian="12pt" style:font-name-complex="Batang1" style:font-size-complex="12pt"/>
    </style:style>
    <style:style style:name="P21" style:family="paragraph" style:parent-style-name="Standard">
      <style:paragraph-properties fo:margin-left="0.7898in" fo:margin-right="0in" fo:margin-top="0.1008in" fo:margin-bottom="0in" fo:line-height="0.202in" fo:text-indent="0in" style:auto-text-indent="false"/>
      <style:text-properties fo:color="#000000" style:font-name="Batang" fo:font-size="12pt" style:font-size-asian="12pt" style:font-name-complex="Batang1" style:font-size-complex="12pt"/>
    </style:style>
    <style:style style:name="P22" style:family="paragraph" style:parent-style-name="Standard">
      <style:paragraph-properties fo:margin-left="0.7898in" fo:margin-right="0in" fo:margin-top="0.1035in" fo:margin-bottom="0in" fo:line-height="0.202in" fo:text-indent="0in" style:auto-text-indent="false"/>
      <style:text-properties fo:color="#000000" style:font-name="Batang" fo:font-size="12pt" style:font-size-asian="12pt" style:font-name-complex="Batang1" style:font-size-complex="12pt"/>
    </style:style>
    <style:style style:name="P23" style:family="paragraph" style:parent-style-name="Standard">
      <style:paragraph-properties fo:margin-left="2.6264in" fo:margin-right="0in" fo:margin-top="0.1008in" fo:margin-bottom="0in" fo:line-height="0.202in" fo:text-indent="0in" style:auto-text-indent="false"/>
      <style:text-properties fo:color="#000000" style:font-name="Batang" fo:font-size="12pt" fo:letter-spacing="0.0228in" fo:font-weight="bold" style:font-size-asian="12pt" style:font-weight-asian="bold" style:font-name-complex="Batang1" style:font-size-complex="12pt" style:font-weight-complex="bold"/>
    </style:style>
    <style:style style:name="P24" style:family="paragraph" style:parent-style-name="Standard">
      <style:paragraph-properties fo:margin-left="3.6327in" fo:margin-right="0in" fo:margin-top="0.1008in" fo:margin-bottom="0in" fo:line-height="0.202in" fo:text-indent="0in" style:auto-text-indent="false"/>
      <style:text-properties fo:color="#000000" style:font-name="Batang" fo:font-size="12pt" fo:font-weight="bold" style:font-size-asian="12pt" style:font-weight-asian="bold" style:font-name-complex="Batang1" style:font-size-complex="12pt" style:font-weight-complex="bold"/>
    </style:style>
    <style:style style:name="P25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02in" style:font-size-asian="12pt" style:font-name-complex="Batang1" style:font-size-complex="12pt"/>
    </style:style>
    <style:style style:name="P26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style:font-size-asian="12pt" style:font-name-complex="Batang1" style:font-size-complex="12pt"/>
    </style:style>
    <style:style style:name="P27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035in" style:font-size-asian="12pt" style:font-name-complex="Batang1" style:font-size-complex="12pt"/>
    </style:style>
    <style:style style:name="P28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071in" style:font-size-asian="12pt" style:font-name-complex="Batang1" style:font-size-complex="12pt"/>
    </style:style>
    <style:style style:name="P29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063in" style:font-size-asian="12pt" style:font-name-complex="Batang1" style:font-size-complex="12pt"/>
    </style:style>
    <style:style style:name="P30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016in" style:font-size-asian="12pt" style:font-name-complex="Batang1" style:font-size-complex="12pt"/>
    </style:style>
    <style:style style:name="P31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043in" style:font-size-asian="12pt" style:font-name-complex="Batang1" style:font-size-complex="12pt"/>
    </style:style>
    <style:style style:name="P32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091in" style:font-size-asian="12pt" style:font-name-complex="Batang1" style:font-size-complex="12pt"/>
    </style:style>
    <style:style style:name="P33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047in" style:font-size-asian="12pt" style:font-name-complex="Batang1" style:font-size-complex="12pt"/>
    </style:style>
    <style:style style:name="P34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047in" fo:language="en" fo:country="US" fo:font-weight="bold" style:font-size-asian="12pt" style:font-weight-asian="bold" style:font-name-complex="Batang1" style:font-size-complex="12pt" style:font-weight-complex="bold"/>
    </style:style>
    <style:style style:name="P35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118in" style:font-size-asian="12pt" style:font-name-complex="Batang1" style:font-size-complex="12pt"/>
    </style:style>
    <style:style style:name="P36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102in" style:font-size-asian="12pt" style:font-name-complex="Batang1" style:font-size-complex="12pt"/>
    </style:style>
    <style:style style:name="P37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028in" style:font-size-asian="12pt" style:font-name-complex="Batang1" style:font-size-complex="12pt"/>
    </style:style>
    <style:style style:name="P38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173in" style:font-size-asian="12pt" style:font-name-complex="Batang1" style:font-size-complex="12pt"/>
    </style:style>
    <style:style style:name="P39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055in" style:font-size-asian="12pt" style:font-name-complex="Batang1" style:font-size-complex="12pt"/>
    </style:style>
    <style:style style:name="P40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075in" style:font-size-asian="12pt" style:font-name-complex="Batang1" style:font-size-complex="12pt"/>
    </style:style>
    <style:style style:name="P41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083in" style:font-size-asian="12pt" style:font-name-complex="Batang1" style:font-size-complex="12pt"/>
    </style:style>
    <style:style style:name="P42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126in" style:font-size-asian="12pt" style:font-name-complex="Batang1" style:font-size-complex="12pt"/>
    </style:style>
    <style:style style:name="P43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098in" style:font-size-asian="12pt" style:font-name-complex="Batang1" style:font-size-complex="12pt"/>
    </style:style>
    <style:style style:name="P44" style:family="paragraph" style:parent-style-name="Standard">
      <style:paragraph-properties fo:margin-left="2.2898in" fo:margin-right="0in" fo:margin-top="0.1008in" fo:margin-bottom="0in" fo:line-height="0.202in" fo:text-indent="0in" style:auto-text-indent="false"/>
      <style:text-properties fo:color="#000000" style:font-name="Batang" fo:font-size="12pt" fo:letter-spacing="0.0146in" style:font-size-asian="12pt" style:font-name-complex="Batang1" style:font-size-complex="12pt"/>
    </style:style>
    <style:style style:name="P45" style:family="paragraph" style:parent-style-name="Standard">
      <style:paragraph-properties fo:margin-left="2.2898in" fo:margin-right="0in" fo:margin-top="0.1035in" fo:margin-bottom="0in" fo:line-height="0.202in" fo:text-indent="0in" style:auto-text-indent="false"/>
      <style:text-properties fo:color="#000000" style:font-name="Batang" fo:font-size="12pt" fo:letter-spacing="0.0055in" style:font-size-asian="12pt" style:font-name-complex="Batang1" style:font-size-complex="12pt"/>
    </style:style>
    <style:style style:name="P46" style:family="paragraph" style:parent-style-name="Standard">
      <style:paragraph-properties fo:margin-left="2.2898in" fo:margin-right="0in" fo:margin-top="0.1035in" fo:margin-bottom="0in" fo:line-height="0.202in" fo:text-indent="0in" style:auto-text-indent="false"/>
      <style:text-properties fo:color="#000000" style:font-name="Batang" fo:font-size="12pt" fo:letter-spacing="0.0165in" style:font-size-asian="12pt" style:font-name-complex="Batang1" style:font-size-complex="12pt"/>
    </style:style>
    <style:style style:name="P47" style:family="paragraph" style:parent-style-name="Standard">
      <style:paragraph-properties fo:margin-left="2.2898in" fo:margin-right="0in" fo:margin-top="0.1035in" fo:margin-bottom="0in" fo:line-height="0.202in" fo:text-indent="0in" style:auto-text-indent="false"/>
      <style:text-properties fo:color="#000000" style:font-name="Batang" fo:font-size="12pt" fo:letter-spacing="0.0047in" style:font-size-asian="12pt" style:font-name-complex="Batang1" style:font-size-complex="12pt"/>
    </style:style>
    <style:style style:name="P48" style:family="paragraph" style:parent-style-name="Standard">
      <style:paragraph-properties fo:margin-left="2.2898in" fo:margin-right="0in" fo:margin-top="0.1035in" fo:margin-bottom="0in" fo:line-height="0.202in" fo:text-indent="0in" style:auto-text-indent="false"/>
      <style:text-properties fo:color="#000000" style:font-name="Batang" fo:font-size="12pt" fo:letter-spacing="0.0043in" style:font-size-asian="12pt" style:font-name-complex="Batang1" style:font-size-complex="12pt"/>
    </style:style>
    <style:style style:name="P49" style:family="paragraph" style:parent-style-name="Standard">
      <style:paragraph-properties fo:margin-left="2.2898in" fo:margin-right="0in" fo:margin-top="0.1035in" fo:margin-bottom="0in" fo:line-height="0.202in" fo:text-indent="0in" style:auto-text-indent="false"/>
      <style:text-properties fo:color="#000000" style:font-name="Batang" fo:font-size="12pt" fo:letter-spacing="0.0016in" style:font-size-asian="12pt" style:font-name-complex="Batang1" style:font-size-complex="12pt"/>
    </style:style>
    <style:style style:name="P50" style:family="paragraph" style:parent-style-name="Standard">
      <style:paragraph-properties fo:margin-left="2.2898in" fo:margin-right="0in" fo:margin-top="0.1035in" fo:margin-bottom="0in" fo:line-height="0.202in" fo:text-indent="0in" style:auto-text-indent="false"/>
      <style:text-properties fo:color="#000000" style:font-name="Batang" fo:font-size="12pt" style:font-size-asian="12pt" style:font-name-complex="Batang1" style:font-size-complex="12pt"/>
    </style:style>
    <style:style style:name="P51" style:family="paragraph" style:parent-style-name="Standard">
      <style:paragraph-properties fo:margin-left="2.2898in" fo:margin-right="0in" fo:margin-top="0.1035in" fo:margin-bottom="0in" fo:line-height="0.202in" fo:text-indent="0in" style:auto-text-indent="false"/>
      <style:text-properties fo:color="#000000" style:font-name="Batang" fo:font-size="12pt" fo:letter-spacing="0.0063in" style:font-size-asian="12pt" style:font-name-complex="Batang1" style:font-size-complex="12pt"/>
    </style:style>
    <style:style style:name="P52" style:family="paragraph" style:parent-style-name="Standard">
      <style:paragraph-properties fo:margin-left="2.2898in" fo:margin-right="0in" fo:margin-top="0.1035in" fo:margin-bottom="0in" fo:line-height="0.202in" fo:text-indent="0in" style:auto-text-indent="false"/>
      <style:text-properties fo:color="#000000" style:font-name="Batang" fo:font-size="12pt" fo:letter-spacing="0.0035in" style:font-size-asian="12pt" style:font-name-complex="Batang1" style:font-size-complex="12pt"/>
    </style:style>
    <style:style style:name="P53" style:family="paragraph" style:parent-style-name="Standard">
      <style:paragraph-properties fo:margin-left="2.2898in" fo:margin-right="0in" fo:margin-top="0.1035in" fo:margin-bottom="0in" fo:line-height="0.202in" fo:text-indent="0in" style:auto-text-indent="false"/>
      <style:text-properties fo:color="#000000" style:font-name="Batang" fo:font-size="12pt" fo:letter-spacing="0.0071in" style:font-size-asian="12pt" style:font-name-complex="Batang1" style:font-size-complex="12pt"/>
    </style:style>
    <style:style style:name="P54" style:family="paragraph" style:parent-style-name="Standard">
      <style:paragraph-properties fo:margin-left="2.2898in" fo:margin-right="0in" fo:margin-top="0.1035in" fo:margin-bottom="0in" fo:line-height="0.202in" fo:text-indent="0in" style:auto-text-indent="false"/>
      <style:text-properties fo:color="#000000" style:font-name="Batang" fo:font-size="12pt" fo:letter-spacing="0.0075in" style:font-size-asian="12pt" style:font-name-complex="Batang1" style:font-size-complex="12pt"/>
    </style:style>
    <style:style style:name="P55" style:family="paragraph" style:parent-style-name="Standard">
      <style:paragraph-properties fo:margin-left="2.2898in" fo:margin-right="0in" fo:margin-top="0.1035in" fo:margin-bottom="0in" fo:line-height="0.202in" fo:text-indent="0in" style:auto-text-indent="false"/>
      <style:text-properties fo:color="#000000" style:font-name="Batang" fo:font-size="12pt" fo:letter-spacing="0.0028in" style:font-size-asian="12pt" style:font-name-complex="Batang1" style:font-size-complex="12pt"/>
    </style:style>
    <style:style style:name="P56" style:family="paragraph" style:parent-style-name="Standard" style:master-page-name="Converted2">
      <style:paragraph-properties fo:line-height="0.0008in" style:page-number="auto"/>
    </style:style>
    <style:style style:name="P57" style:family="paragraph" style:parent-style-name="Standard" style:master-page-name="Converted3">
      <style:paragraph-properties fo:line-height="0.0008in" style:page-number="auto"/>
    </style:style>
    <style:style style:name="P58" style:family="paragraph" style:parent-style-name="Standard" style:master-page-name="Converted4">
      <style:paragraph-properties fo:line-height="0.0008in" style:page-number="auto"/>
    </style:style>
    <style:style style:name="P59" style:family="paragraph" style:parent-style-name="Standard" style:master-page-name="Converted5">
      <style:paragraph-properties fo:line-height="0.0008in" style:page-number="auto"/>
    </style:style>
    <style:style style:name="P60" style:family="paragraph" style:parent-style-name="Standard" style:master-page-name="Converted6">
      <style:paragraph-properties fo:line-height="0.0008in" style:page-number="auto"/>
    </style:style>
    <style:style style:name="P61" style:family="paragraph" style:parent-style-name="Standard" style:master-page-name="Converted7">
      <style:paragraph-properties fo:line-height="0.0008in" style:page-number="auto"/>
    </style:style>
    <style:style style:name="P62" style:family="paragraph" style:parent-style-name="Standard" style:master-page-name="Converted8">
      <style:paragraph-properties fo:line-height="0.0008in" style:page-number="auto"/>
    </style:style>
    <style:style style:name="P63" style:family="paragraph" style:parent-style-name="Standard" style:master-page-name="Converted9">
      <style:paragraph-properties fo:line-height="0.0008in" style:page-number="auto"/>
    </style:style>
    <style:style style:name="P64" style:family="paragraph" style:parent-style-name="Standard" style:master-page-name="Converted10">
      <style:paragraph-properties fo:line-height="0.0008in" style:page-number="auto"/>
    </style:style>
    <style:style style:name="P65" style:family="paragraph" style:parent-style-name="Standard" style:master-page-name="Converted11">
      <style:paragraph-properties fo:line-height="0.0008in" style:page-number="auto"/>
    </style:style>
    <style:style style:name="P66" style:family="paragraph" style:parent-style-name="Standard" style:master-page-name="Converted12">
      <style:paragraph-properties fo:line-height="0.0008in" style:page-number="auto"/>
    </style:style>
    <style:style style:name="P67" style:family="paragraph" style:parent-style-name="Standard" style:master-page-name="Converted13">
      <style:paragraph-properties fo:line-height="0.0008in" style:page-number="auto"/>
    </style:style>
    <style:style style:name="P68" style:family="paragraph" style:parent-style-name="Standard" style:master-page-name="Converted14">
      <style:paragraph-properties fo:line-height="0.0008in" style:page-number="auto"/>
    </style:style>
    <style:style style:name="P69" style:family="paragraph" style:parent-style-name="Standard" style:master-page-name="Converted15">
      <style:paragraph-properties fo:line-height="0.0008in" style:page-number="auto"/>
    </style:style>
    <style:style style:name="T1" style:family="text">
      <style:text-properties fo:color="#000000" style:font-name="Batang" fo:font-size="10pt" fo:letter-spacing="0.0028in" style:font-size-asian="10pt" style:font-name-complex="Batang1" style:font-size-complex="10pt"/>
    </style:style>
    <style:style style:name="T2" style:family="text">
      <style:text-properties fo:color="#000000" style:font-name="Batang" fo:font-size="10pt" fo:letter-spacing="4.5008in" style:font-size-asian="10pt" style:font-name-complex="Batang1" style:font-size-complex="10pt"/>
    </style:style>
    <style:style style:name="T3" style:family="text">
      <style:text-properties fo:color="#000000" style:font-name="Batang" fo:font-size="10pt" fo:letter-spacing="4.4173in" style:font-size-asian="10pt" style:font-name-complex="Batang1" style:font-size-complex="10pt"/>
    </style:style>
    <style:style style:name="T4" style:family="text">
      <style:text-properties fo:color="#000000" style:font-name="Batang" fo:font-size="10pt" fo:letter-spacing="4.4244in" style:font-size-asian="10pt" style:font-name-complex="Batang1" style:font-size-complex="10pt"/>
    </style:style>
    <style:style style:name="T5" style:family="text">
      <style:text-properties fo:color="#000000" style:font-name="Batang" fo:font-size="12pt" style:font-size-asian="12pt" style:font-name-complex="Batang1" style:font-size-complex="12pt"/>
    </style:style>
    <style:style style:name="T6" style:family="text">
      <style:text-properties fo:color="#000000" style:font-name="Batang" fo:font-size="12pt" fo:letter-spacing="0.4689in" style:font-size-asian="12pt" style:font-name-complex="Batang1" style:font-size-complex="12pt"/>
    </style:style>
    <style:style style:name="T7" style:family="text">
      <style:text-properties fo:color="#000000" style:font-name="Batang" fo:font-size="12pt" fo:letter-spacing="0.002in" style:font-size-asian="12pt" style:font-name-complex="Batang1" style:font-size-complex="12pt"/>
    </style:style>
    <style:style style:name="T8" style:family="text">
      <style:text-properties fo:color="#000000" style:font-name="Batang" fo:font-size="12pt" fo:letter-spacing="1.3854in" style:font-size-asian="12pt" style:font-name-complex="Batang1" style:font-size-complex="12pt"/>
    </style:style>
    <style:style style:name="T9" style:family="text">
      <style:text-properties fo:color="#000000" style:font-name="Batang" fo:font-size="12pt" fo:letter-spacing="0.0035in" style:font-size-asian="12pt" style:font-name-complex="Batang1" style:font-size-complex="12pt"/>
    </style:style>
    <style:style style:name="T10" style:family="text">
      <style:text-properties fo:color="#000000" style:font-name="Batang" fo:font-size="12pt" fo:letter-spacing="0.0071in" style:font-size-asian="12pt" style:font-name-complex="Batang1" style:font-size-complex="12pt"/>
    </style:style>
    <style:style style:name="T11" style:family="text">
      <style:text-properties fo:color="#000000" style:font-name="Batang" fo:font-size="12pt" fo:letter-spacing="0.0063in" style:font-size-asian="12pt" style:font-name-complex="Batang1" style:font-size-complex="12pt"/>
    </style:style>
    <style:style style:name="T12" style:family="text">
      <style:text-properties fo:color="#000000" style:font-name="Batang" fo:font-size="12pt" fo:letter-spacing="0.0016in" style:font-size-asian="12pt" style:font-name-complex="Batang1" style:font-size-complex="12pt"/>
    </style:style>
    <style:style style:name="T13" style:family="text">
      <style:text-properties fo:color="#000000" style:font-name="Batang" fo:font-size="12pt" fo:letter-spacing="0.0043in" style:font-size-asian="12pt" style:font-name-complex="Batang1" style:font-size-complex="12pt"/>
    </style:style>
    <style:style style:name="T14" style:family="text">
      <style:text-properties fo:color="#000000" style:font-name="Batang" fo:font-size="12pt" fo:letter-spacing="0.0091in" style:font-size-asian="12pt" style:font-name-complex="Batang1" style:font-size-complex="12pt"/>
    </style:style>
    <style:style style:name="T15" style:family="text">
      <style:text-properties fo:color="#000000" style:font-name="Batang" fo:font-size="12pt" fo:letter-spacing="0.0055in" style:font-size-asian="12pt" style:font-name-complex="Batang1" style:font-size-complex="12pt"/>
    </style:style>
    <style:style style:name="T16" style:family="text">
      <style:text-properties fo:color="#000000" style:font-name="Batang" fo:font-size="12pt" fo:letter-spacing="0.0047in" style:font-size-asian="12pt" style:font-name-complex="Batang1" style:font-size-complex="12pt"/>
    </style:style>
    <style:style style:name="T17" style:family="text">
      <style:text-properties fo:color="#000000" style:font-name="Batang" fo:font-size="12pt" fo:letter-spacing="0.0047in" fo:language="en" fo:country="US" style:font-size-asian="12pt" style:font-name-complex="Batang1" style:font-size-complex="12pt"/>
    </style:style>
    <style:style style:name="T18" style:family="text">
      <style:text-properties fo:color="#000000" style:font-name="Batang" fo:font-size="12pt" fo:letter-spacing="0.0201in" style:font-size-asian="12pt" style:font-name-complex="Batang1" style:font-size-complex="12pt"/>
    </style:style>
    <style:style style:name="T19" style:family="text">
      <style:text-properties fo:color="#000000" style:font-name="Batang" fo:font-size="12pt" fo:letter-spacing="0.202in" style:font-size-asian="12pt" style:font-name-complex="Batang1" style:font-size-complex="12pt"/>
    </style:style>
    <style:style style:name="T20" style:family="text">
      <style:text-properties fo:color="#000000" style:font-name="Batang" fo:font-size="12pt" fo:letter-spacing="0.0118in" style:font-size-asian="12pt" style:font-name-complex="Batang1" style:font-size-complex="12pt"/>
    </style:style>
    <style:style style:name="T21" style:family="text">
      <style:text-properties fo:color="#000000" style:font-name="Batang" fo:font-size="12pt" fo:letter-spacing="0.0102in" style:font-size-asian="12pt" style:font-name-complex="Batang1" style:font-size-complex="12pt"/>
    </style:style>
    <style:style style:name="T22" style:family="text">
      <style:text-properties fo:color="#000000" style:font-name="Batang" fo:font-size="12pt" fo:letter-spacing="0.011in" style:font-size-asian="12pt" style:font-name-complex="Batang1" style:font-size-complex="12pt"/>
    </style:style>
    <style:style style:name="T23" style:family="text">
      <style:text-properties fo:color="#000000" style:font-name="Batang" fo:font-size="12pt" fo:letter-spacing="0.0583in" style:font-size-asian="12pt" style:font-name-complex="Batang1" style:font-size-complex="12pt"/>
    </style:style>
    <style:style style:name="T24" style:family="text">
      <style:text-properties fo:color="#000000" style:font-name="Batang" fo:font-size="12pt" fo:letter-spacing="0.0028in" style:font-size-asian="12pt" style:font-name-complex="Batang1" style:font-size-complex="12pt"/>
    </style:style>
    <style:style style:name="T25" style:family="text">
      <style:text-properties fo:color="#000000" style:font-name="Batang" fo:font-size="12pt" fo:letter-spacing="0.0083in" style:font-size-asian="12pt" style:font-name-complex="Batang1" style:font-size-complex="12pt"/>
    </style:style>
    <style:style style:name="T26" style:family="text">
      <style:text-properties fo:color="#000000" style:font-name="Batang" fo:font-size="12pt" fo:letter-spacing="0.0075in" style:font-size-asian="12pt" style:font-name-complex="Batang1" style:font-size-complex="12pt"/>
    </style:style>
    <style:style style:name="T27" style:family="text">
      <style:text-properties fo:color="#000000" style:font-name="Batang" fo:font-size="12pt" fo:letter-spacing="0.0571in" style:font-size-asian="12pt" style:font-name-complex="Batang1" style:font-size-complex="12pt"/>
    </style:style>
    <style:style style:name="T28" style:family="text">
      <style:text-properties fo:color="#000000" style:font-name="Batang" fo:font-size="12pt" fo:letter-spacing="0.0146in" style:font-size-asian="12pt" style:font-name-complex="Batang1" style:font-size-complex="12pt"/>
    </style:style>
    <style:style style:name="T29" style:family="text">
      <style:text-properties fo:color="#000000" style:font-name="Batang" fo:font-size="12pt" fo:letter-spacing="0.0575in" style:font-size-asian="12pt" style:font-name-complex="Batang1" style:font-size-complex="12pt"/>
    </style:style>
    <style:style style:name="T30" style:family="text">
      <style:text-properties fo:color="#000000" style:font-name="Batang" fo:font-size="12pt" fo:letter-spacing="0.0126in" style:font-size-asian="12pt" style:font-name-complex="Batang1" style:font-size-complex="12pt"/>
    </style:style>
    <style:style style:name="T31" style:family="text">
      <style:text-properties fo:color="#000000" style:font-name="Batang" fo:font-size="12pt" fo:letter-spacing="0.8083in" style:font-size-asian="12pt" style:font-name-complex="Batang1" style:font-size-complex="12pt"/>
    </style:style>
    <style:style style:name="T32" style:family="text">
      <style:text-properties fo:color="#000000" style:font-name="Batang" fo:font-size="12pt" fo:letter-spacing="0.1083in" style:font-size-asian="12pt" style:font-name-complex="Batang1" style:font-size-complex="12pt"/>
    </style:style>
    <style:style style:name="T33" style:family="text">
      <style:text-properties fo:color="#000000" style:font-name="Batang" fo:font-size="12pt" fo:letter-spacing="0.802in" style:font-size-asian="12pt" style:font-name-complex="Batang1" style:font-size-complex="12pt"/>
    </style:style>
    <style:style style:name="T34" style:family="text">
      <style:text-properties fo:color="#000000" style:font-name="Batang" fo:font-size="12pt" fo:letter-spacing="0.0008in" style:font-size-asian="12pt" style:font-name-complex="Batang1" style:font-size-complex="12pt"/>
    </style:style>
    <style:style style:name="T35" style:family="text">
      <style:text-properties fo:color="#000000" style:font-name="Batang" fo:font-size="12pt" fo:letter-spacing="0.0098in" style:font-size-asian="12pt" style:font-name-complex="Batang1" style:font-size-complex="12pt"/>
    </style:style>
    <style:style style:name="T36" style:family="text">
      <style:text-properties fo:color="#000000" style:font-name="Batang" fo:font-size="12pt" fo:letter-spacing="0.0138in" style:font-size-asian="12pt" style:font-name-complex="Batang1" style:font-size-complex="12pt"/>
    </style:style>
    <style:style style:name="T37" style:family="text">
      <style:text-properties fo:color="#000000" style:font-name="Batang" fo:font-size="12pt" fo:letter-spacing="0.0736in" style:font-size-asian="12pt" style:font-name-complex="Batang1" style:font-size-complex="12pt"/>
    </style:style>
    <style:style style:name="T38" style:family="text">
      <style:text-properties fo:color="#000000" style:font-name="Batang" fo:font-size="12pt" fo:letter-spacing="1.2689in" style:font-size-asian="12pt" style:font-name-complex="Batang1" style:font-size-complex="12pt"/>
    </style:style>
    <style:style style:name="T39" style:family="text">
      <style:text-properties fo:color="#000000" style:font-name="Batang" fo:font-size="12pt" fo:letter-spacing="normal" style:font-size-asian="12pt" style:font-name-complex="Batang1" style:font-size-complex="12pt"/>
    </style:style>
    <style:style style:name="T40" style:family="text">
      <style:text-properties fo:color="#000000" style:font-name="Batang" fo:font-size="12pt" fo:letter-spacing="0.0134in" style:font-size-asian="12pt" style:font-name-complex="Batang1" style:font-size-complex="12pt"/>
    </style:style>
    <style:style style:name="T41" style:family="text">
      <style:text-properties fo:color="#000000" style:font-name="Batang" fo:font-size="12pt" fo:letter-spacing="0.0189in" style:font-size-asian="12pt" style:font-name-complex="Batang1" style:font-size-complex="12pt"/>
    </style:style>
    <style:style style:name="T42" style:family="text">
      <style:text-properties fo:color="#000000" style:font-name="Batang" fo:font-size="12pt" fo:letter-spacing="0.2154in" style:font-size-asian="12pt" style:font-name-complex="Batang1" style:font-size-complex="12pt"/>
    </style:style>
    <style:style style:name="T43" style:family="text">
      <style:text-properties fo:color="#000000" style:font-name="Batang" fo:font-size="12pt" fo:letter-spacing="0.2138in" style:font-size-asian="12pt" style:font-name-complex="Batang1" style:font-size-complex="12pt"/>
    </style:style>
    <style:style style:name="T44" style:family="text">
      <style:text-properties fo:color="#000000" style:font-name="Batang" fo:font-size="12pt" fo:letter-spacing="0.2134in" style:font-size-asian="12pt" style:font-name-complex="Batang1" style:font-size-complex="12pt"/>
    </style:style>
    <style:style style:name="T45" style:family="text">
      <style:text-properties fo:color="#000000" style:font-name="Batang" fo:font-size="12pt" fo:letter-spacing="0.0272in" style:font-size-asian="12pt" style:font-name-complex="Batang1" style:font-size-complex="12pt"/>
    </style:style>
    <style:style style:name="T46" style:family="text">
      <style:text-properties fo:color="#000000" style:font-name="Batang" fo:font-size="12pt" fo:letter-spacing="0.3854in" style:font-size-asian="12pt" style:font-name-complex="Batang1" style:font-size-complex="12pt"/>
    </style:style>
    <style:style style:name="T47" style:family="text">
      <style:text-properties fo:color="#000000" style:font-name="Batang" fo:font-size="12pt" fo:letter-spacing="0.0346in" style:font-size-asian="12pt" style:font-name-complex="Batang1" style:font-size-complex="12pt"/>
    </style:style>
    <style:style style:name="T48" style:family="text">
      <style:text-properties fo:color="#000000" style:font-name="Batang" fo:font-size="12pt" fo:letter-spacing="0.0161in" style:font-size-asian="12pt" style:font-name-complex="Batang1" style:font-size-complex="12pt"/>
    </style:style>
    <style:style style:name="T49" style:family="text">
      <style:text-properties fo:color="#000000" style:font-name="Batang" fo:font-size="12pt" fo:letter-spacing="0.0681in" style:font-size-asian="12pt" style:font-name-complex="Batang1" style:font-size-complex="12pt"/>
    </style:style>
    <style:style style:name="T50" style:family="text">
      <style:text-properties fo:color="#000000" style:font-name="Batang" fo:font-size="12pt" fo:letter-spacing="0.1937in" style:font-size-asian="12pt" style:font-name-complex="Batang1" style:font-size-complex="12pt"/>
    </style:style>
    <style:style style:name="T51" style:family="text">
      <style:text-properties fo:color="#000000" style:font-name="Batang" fo:font-size="12pt" fo:letter-spacing="0.0366in" style:font-size-asian="12pt" style:font-name-complex="Batang1" style:font-size-complex="12pt"/>
    </style:style>
    <style:style style:name="T52" style:family="text">
      <style:text-properties fo:color="#000000" style:font-name="Batang" fo:font-size="12pt" fo:letter-spacing="0.0457in" style:font-size-asian="12pt" style:font-name-complex="Batang1" style:font-size-complex="12pt"/>
    </style:style>
    <style:style style:name="T53" style:family="text">
      <style:text-properties fo:color="#000000" style:font-name="Batang" fo:font-size="12pt" fo:letter-spacing="0.0217in" style:font-size-asian="12pt" style:font-name-complex="Batang1" style:font-size-complex="12pt"/>
    </style:style>
    <style:style style:name="T54" style:family="text">
      <style:text-properties fo:color="#000000" style:font-name="Batang" fo:font-size="12pt" fo:letter-spacing="0.0618in" style:font-size-asian="12pt" style:font-name-complex="Batang1" style:font-size-complex="12pt"/>
    </style:style>
    <style:style style:name="T55" style:family="text">
      <style:text-properties fo:color="#000000" style:font-name="Batang" fo:font-size="12pt" fo:letter-spacing="0.0827in" style:font-size-asian="12pt" style:font-name-complex="Batang1" style:font-size-complex="12pt"/>
    </style:style>
    <style:style style:name="T56" style:family="text">
      <style:text-properties fo:color="#000000" style:font-name="Batang" fo:font-size="12pt" fo:letter-spacing="0.0181in" style:font-size-asian="12pt" style:font-name-complex="Batang1" style:font-size-complex="12pt"/>
    </style:style>
    <style:style style:name="T57" style:family="text">
      <style:text-properties fo:color="#000000" style:font-name="Batang" fo:font-size="12pt" fo:letter-spacing="0.0839in" style:font-size-asian="12pt" style:font-name-complex="Batang1" style:font-size-complex="12pt"/>
    </style:style>
    <style:style style:name="T58" style:family="text">
      <style:text-properties fo:color="#000000" style:font-name="Batang" fo:font-size="12pt" fo:letter-spacing="1.0689in" style:font-size-asian="12pt" style:font-name-complex="Batang1" style:font-size-complex="12pt"/>
    </style:style>
    <style:style style:name="T59" style:family="text">
      <style:text-properties fo:color="#000000" style:font-name="Batang" fo:font-size="7.5pt" fo:letter-spacing="0.0047in" style:font-size-asian="7.5pt" style:font-name-complex="Batang1" style:font-size-complex="7.5pt"/>
    </style:style>
    <style:style style:name="T60" style:family="text">
      <style:text-properties fo:color="#000000" style:font-name="Batang" fo:font-size="7.5pt" fo:letter-spacing="0.0043in" style:font-size-asian="7.5pt" style:font-name-complex="Batang1" style:font-size-complex="7.5pt"/>
    </style:style>
    <style:style style:name="T61" style:family="text">
      <style:text-properties fo:color="#000000" style:font-name="Arial1" fo:font-size="12pt" style:font-size-asian="12pt" style:font-name-complex="Arial2" style:font-size-complex="12pt"/>
    </style:style>
    <style:style style:name="T62" style:family="text">
      <style:text-properties fo:color="#0000ff" style:font-name="Batang" fo:font-size="7.5pt" fo:letter-spacing="0.0047in" style:font-size-asian="7.5pt" style:font-name-complex="Batang1" style:font-size-complex="7.5pt"/>
    </style:style>
    <style:style style:name="T63" style:family="text">
      <style:text-properties fo:letter-spacing="0.002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<text:tab/></text:p>
      <text:p text:style-name="P18">Murder at (Your Schools Name)</text:p>
      <text:p text:style-name="P17">A Readers Theater Murder Mystery Script</text:p>
      <text:p text:style-name="P2"/>
      <text:p text:style-name="P23">MURDER AT _________________!</text:p>
      <text:p text:style-name="P11"/>
      <text:p text:style-name="P24">By Lois Walker</text:p>
      <text:p text:style-name="P20">-------------------------------------------------------------------------------------------</text:p>
      <text:p text:style-name="P4"/>
      <text:p text:style-name="P4"><text:span text:style-name="T5">CAST OF 6:</text:span><text:span text:style-name="T6"><text:tab/><text:tab/></text:span><text:span text:style-name="T7">READER 1, Head Librarian (Hostess)</text:span></text:p>
      <text:p text:style-name="P4"><text:span text:style-name="T8"><text:s/><text:tab/></text:span><text:span text:style-name="T5">READER 2, Music Teacher</text:span></text:p>
      <text:p text:style-name="P4"><text:span text:style-name="T8"><text:s/><text:tab/></text:span><text:span text:style-name="T5">READER 3, Science Teacher</text:span></text:p>
      <text:p text:style-name="P5"><text:span text:style-name="T8"><text:s/><text:tab/></text:span><text:span text:style-name="T5">READER 4, School Counselor</text:span></text:p>
      <text:p text:style-name="P25"><text:tab/>GRETA DESMOND, Drama Teacher/Theater Director from a </text:p>
      <text:p text:style-name="P26"><text:span text:style-name="T63"><text:tab/>rival </text:span>school.</text:p>
      <text:p text:style-name="P4"><text:span text:style-name="T8"><text:s/><text:tab/></text:span><text:span text:style-name="T5">SELMA, GRETA DESMOND'S Assistant Director</text:span></text:p>
      <text:p text:style-name="P4"/>
      <text:p text:style-name="P20">-------------------------------------------------------------------------------------------</text:p>
      <text:p text:style-name="P5"/>
      <text:p text:style-name="P27">(READERS <text:s/>1,2,3,4 <text:s/>enter <text:s/>reading <text:s/>area <text:s/>and <text:s/>take <text:s/>their <text:s/>places</text:p>
      <text:p text:style-name="P28">behind 4 music stands. The stands are arranged with 2 stands</text:p>
      <text:p text:style-name="P29">on one side of the performance area, and 2 more on the other.</text:p>
      <text:p text:style-name="P30">A <text:s/>space <text:s/>is <text:s/>left <text:s/>in <text:s/>the <text:s/>center <text:s/>of <text:s/>these <text:s/>stands <text:s/>where <text:s/>GRETA</text:p>
      <text:p text:style-name="P31">DESMOND and SELMA will stand later. <text:s/>READER 1 is positioned</text:p>
      <text:p text:style-name="P32">far stage left. <text:s/>READER 2 is next and closer to center stage.</text:p>
      <text:p text:style-name="P45">READER 4 is positioned far stage right. <text:s/>READER 3 is next and</text:p>
      <text:p text:style-name="P26">closer <text:s/>to <text:s/>center <text:s/>stage. <text:s/>SELMA'S <text:s/>chair <text:s/>is <text:s/>positioned <text:s/>far <text:s/>stage</text:p>
      <text:p text:style-name="P32">left. <text:s/>A table with coffee, tea, etc. is set stage right. <text:s/>A prop</text:p>
      <text:p text:style-name="P30">water <text:s/>pitcher <text:s/>and <text:s/>glass <text:s/>are <text:s/>also <text:s/>set on <text:s/>this <text:s/>table. <text:s/>READERS</text:p>
      <text:p text:style-name="P32">1,2,3,4 enter, and stand with backs to audience (BTA) at the</text:p>
      <text:p text:style-name="P29">beginning of the reading. When all is quiet, READER 1 turns to</text:p>
      <text:p text:style-name="P33">face the audience and begins).</text:p>
      <text:p text:style-name="P5"/>
      <text:p text:style-name="P6"/>
      <text:p text:style-name="P8"><text:span text:style-name="T59">Copyright, Scripts For Schools, 2009.</text:span><text:span text:style-name="T60"> </text:span><text:span text:style-name="T62">www.scriptsforschools.com</text:span></text:p>
      <text:p text:style-name="P3"/>
      <text:p text:style-name="P56"/>
      <text:p text:style-name="P1"><text:span text:style-name="T1">Murder at (Your School’s Name)!</text:span><text:span text:style-name="T2"> </text:span><text:span text:style-name="T61">3</text:span></text:p>
      <text:p text:style-name="P17">A Readers Theater Murder Mystery Script</text:p>
      <text:p text:style-name="P2"/>
      <text:p text:style-name="P21">READER 1</text:p>
      <text:p text:style-name="P5"><text:span text:style-name="T18">___________:</text:span><text:span text:style-name="T19"> </text:span><text:span text:style-name="T15">Welcome, everyone! <text:s/>Please allow me to introduce myself. <text:s/>My</text:span></text:p>
      <text:p text:style-name="P35">name <text:s/>is <text:s/>______________ <text:s/>and <text:s/>I'm <text:s/>the <text:s/>Head <text:s/>Librarian <text:s/>at</text:p>
      <text:p text:style-name="P36">_____________ (your school's name). A few of my colleagues</text:p>
      <text:p text:style-name="P28">are <text:s/>here <text:s/>today <text:s/>to <text:s/>help <text:s/>present <text:s/>a <text:s/>short <text:s/>demonstration <text:s/>of</text:p>
      <text:p text:style-name="P12"><text:span text:style-name="T22">Readers <text:s/>Theater</text:span><text:span text:style-name="T23"> </text:span><text:span text:style-name="T9">and <text:s/>suggest <text:s/>how <text:s/>this <text:s/>read-aloud <text:s/>method</text:span></text:p>
      <text:p text:style-name="P37">might <text:s/>be <text:s/>used in <text:s/>our <text:s/>classrooms <text:s/>or <text:s/>student <text:s/>activities in <text:s/>our</text:p>
      <text:p text:style-name="P26">community.</text:p>
      <text:p text:style-name="P5"/>
      <text:p text:style-name="P4"><text:span text:style-name="T8"><text:s/></text:span><text:span text:style-name="T9">(READER 2 turns to face audience).</text:span></text:p>
      <text:p text:style-name="P4"/>
      <text:p text:style-name="P21">READER 2</text:p>
      <text:p text:style-name="P4"><text:span text:style-name="T18">___________:</text:span><text:span text:style-name="T19"> </text:span><text:span text:style-name="T20">Hello! My name is __________ and I'm the Music Teacher at</text:span></text:p>
      <text:p text:style-name="P38">this <text:s text:c="2"/>school. <text:s/>So, <text:s/>as <text:s/>you <text:s/>can <text:s/>see, <text:s/>________________,</text:p>
      <text:p text:style-name="P46">__________________, _________________, (readers' names)</text:p>
      <text:p text:style-name="P31">and I are standing here behind music stands we borrowed from</text:p>
      <text:p text:style-name="P31">my <text:s/>music <text:s/>room. <text:s text:c="3"/>On <text:s/>the <text:s/>stands <text:s/>are <text:s/>matching <text:s/>ring <text:s/>binders</text:p>
      <text:p text:style-name="P33">containing our Readers Theater scripts. <text:s/>The ring binders make</text:p>
      <text:p text:style-name="P26">page-turning easy.</text:p>
      <text:p text:style-name="P4"/>
      <text:p text:style-name="P4"><text:span text:style-name="T8"><text:s/></text:span><text:span text:style-name="T13">(READER 2 flips a page back and forth to demonstrate).</text:span></text:p>
      <text:p text:style-name="P5"/>
      <text:p text:style-name="P29">Oh, and while you're all here and I have a captive audience, I'd</text:p>
      <text:p text:style-name="P31">like to remind you about our band and chorus concert scheduled</text:p>
      <text:p text:style-name="P37">for tomorrow night. <text:s/>All proceeds from ticket sales go directly to</text:p>
      <text:p text:style-name="P39">the Amphibian Arc Program, a national program formed to save</text:p>
      <text:p text:style-name="P39">endangered amphibians. <text:s/>It's a worthy cause and one of special</text:p>
      <text:p text:style-name="P31">interest to me. <text:s/>Tickets are going fast and I'm told we're almost</text:p>
      <text:p text:style-name="P47">sold out. So, hope to see you there...</text:p>
      <text:p text:style-name="P6"/>
      <text:p text:style-name="P8"><text:span text:style-name="T59">Copyright, Scripts For Schools, 2009.</text:span><text:span text:style-name="T60"> </text:span><text:span text:style-name="T62">www.scriptsforschools.com</text:span></text:p>
      <text:p text:style-name="P3"/>
      <text:p text:style-name="P57"/>
      <text:p text:style-name="P1"><text:span text:style-name="T1">Murder at (Your School’s Name)!</text:span><text:span text:style-name="T2"> </text:span><text:span text:style-name="T61">4</text:span></text:p>
      <text:p text:style-name="P17">A Readers Theater Murder Mystery Script</text:p>
      <text:p text:style-name="P2"/>
      <text:p text:style-name="P4"><text:span text:style-name="T8"><text:s/></text:span><text:span text:style-name="T9">(READER 3 turns to face audience).</text:span></text:p>
      <text:p text:style-name="P5"/>
      <text:p text:style-name="P21">READER 3</text:p>
      <text:p text:style-name="P4"><text:span text:style-name="T18">___________:</text:span><text:span text:style-name="T19"> </text:span><text:span text:style-name="T25">I'm ______________ (name). <text:s/>As the school's Science Teacher,</text:span></text:p>
      <text:p text:style-name="P27">I've become very interested in Readers Theater and ways to use</text:p>
      <text:p text:style-name="P37">it <text:s/>in <text:s/>my <text:s/>Science <text:s/>classroom <text:s/>to <text:s/>introduce <text:s/>students <text:s/>to <text:s/>stories</text:p>
      <text:p text:style-name="P28">about famous scientists like Walter Reed or Alexander Gettler</text:p>
      <text:p text:style-name="P40">and authors of well-known science books like Louis Casarett,</text:p>
      <text:p text:style-name="P45">and John Doull.</text:p>
      <text:p text:style-name="P4"/>
      <text:p text:style-name="P12"><text:span text:style-name="T5">Look <text:s/>carefully. <text:s text:c="3"/>You'll <text:s/>see <text:s/>that <text:s/>we <text:s/>are</text:span><text:span text:style-name="T27"> </text:span><text:span text:style-name="T28">reading</text:span><text:span text:style-name="T29"> </text:span><text:span text:style-name="T5">from <text:s/>these</text:span></text:p>
      <text:p text:style-name="P28">scripts. <text:s/>We're making eye contact with you and looking up as</text:p>
      <text:p text:style-name="P33">much as possible, but we are still reading. <text:s/>None of our readers</text:p>
      <text:p text:style-name="P41">has memorized the reading parts. <text:s/>Instead, our job is to relax</text:p>
      <text:p text:style-name="P48">and read with expression!</text:p>
      <text:p text:style-name="P4"/>
      <text:p text:style-name="P27">(READER 4 turns to face audience).</text:p>
      <text:p text:style-name="P4"/>
      <text:p text:style-name="P21">READER 4</text:p>
      <text:p text:style-name="P4"><text:span text:style-name="T18">___________:</text:span><text:span text:style-name="T19"> </text:span><text:span text:style-name="T11">And I just entered the room! <text:s/>I'm the School Counselor and my</text:span></text:p>
      <text:p text:style-name="P42">name is ____________. You'll have to imagine that when my</text:p>
      <text:p text:style-name="P49">back <text:s/>was <text:s/>turned <text:s/>I <text:s/>wasn't <text:s/>here <text:s/>at <text:s/>all. <text:s text:c="3"/>Now <text:s/>that <text:s/>I've <text:s/>turned</text:p>
      <text:p text:style-name="P36">around, I'm on stage and in the spotlight. <text:s/>That's one of the</text:p>
      <text:p text:style-name="P26">ways Readers Theater works.</text:p>
      <text:p text:style-name="P4"/>
      <text:p text:style-name="P21">READER 3</text:p>
      <text:p text:style-name="P4"><text:span text:style-name="T18">___________:</text:span><text:span text:style-name="T19"> </text:span><text:span text:style-name="T14">OK, OK, then. <text:s/>I'm leaving. <text:s/>I've got some papers to grade in</text:span></text:p>
      <text:p text:style-name="P26">my lab.</text:p>
      <text:p text:style-name="P5"/>
      <text:p text:style-name="P6"/>
      <text:p text:style-name="P8"><text:span text:style-name="T59">Copyright, Scripts For Schools, 2009.</text:span><text:span text:style-name="T60"> </text:span><text:span text:style-name="T62">www.scriptsforschools.com</text:span></text:p>
      <text:p text:style-name="P3"/>
      <text:p text:style-name="P58"/>
      <text:p text:style-name="P1"><text:span text:style-name="T1">Murder at (Your School’s Name)!</text:span><text:span text:style-name="T2"> </text:span><text:span text:style-name="T61">5</text:span></text:p>
      <text:p text:style-name="P17">A Readers Theater Murder Mystery Script</text:p>
      <text:p text:style-name="P14"/>
      <text:p text:style-name="P27">(READER 3 turns BTA and either sits on a chair/stool or freezes</text:p>
      <text:p text:style-name="P50">in position).</text:p>
      <text:p text:style-name="P4"/>
      <text:p text:style-name="P21">READER 2</text:p>
      <text:p text:style-name="P4"><text:span text:style-name="T18">___________:</text:span><text:span text:style-name="T19"> </text:span><text:span text:style-name="T24">Well, <text:s/>that <text:s/>was <text:s/>quick. <text:s text:c="3"/>I <text:s/>hardly <text:s/>saw <text:s/>her/him <text:s/>go. <text:s text:c="3"/>Is <text:s/>she/he</text:span></text:p>
      <text:p text:style-name="P26">coming back?</text:p>
      <text:p text:style-name="P4"/>
      <text:p text:style-name="P21">READER 1</text:p>
      <text:p text:style-name="P5"><text:span text:style-name="T18">___________:</text:span><text:span text:style-name="T19"> </text:span><text:span text:style-name="T5">Probably...</text:span></text:p>
      <text:p text:style-name="P4"/>
      <text:p text:style-name="P31">(At this moment GRETA DESMOND and ASSISTANT DIRECTOR</text:p>
      <text:p text:style-name="P25">(SELMA) <text:s/>barge <text:s/>into <text:s/>the <text:s/>room <text:s/>from <text:s/>the <text:s/>main <text:s/>door. <text:s text:c="3"/>GRETA</text:p>
      <text:p text:style-name="P26">DESMOND <text:s/>leads <text:s/>the <text:s/>way <text:s/>and <text:s/>is <text:s/>clearly <text:s/>in <text:s/>command. <text:s/>SELMA</text:p>
      <text:p text:style-name="P32">follows behind trying to hold loose script pages and juggle a</text:p>
      <text:p text:style-name="P51">number of props. She awkwardly scurries along behind GRETA</text:p>
      <text:p text:style-name="P41">DESMOND. <text:s/>The following lines should be memorized. <text:s/>Greta</text:p>
      <text:p text:style-name="P40">goes into <text:s text:c="2"/>“Readers Theater mode” on the next page and can</text:p>
      <text:p text:style-name="P33">read her lines from that point on).</text:p>
      <text:p text:style-name="P4"/>
      <text:p text:style-name="P4"/>
      <text:p text:style-name="P4"><text:span text:style-name="T5">GRETA:</text:span><text:span text:style-name="T31"> </text:span><text:span text:style-name="T24">Stop! <text:s/>Stop <text:s/>this <text:s/>silly <text:s/>demonstration <text:s/>immediately! <text:s text:c="3"/>Cease <text:s/>and</text:span></text:p>
      <text:p text:style-name="P13"><text:span text:style-name="T10">desist! I have a few things to say about this</text:span><text:span text:style-name="T30"> Readers Theater</text:span></text:p>
      <text:p text:style-name="P39">business. <text:s/>Stand aside, stand aside. <text:s/>We <text:s/>live in a democracy, I</text:p>
      <text:p text:style-name="P29">have a right to speak, and I demand attention!!! (etc.)</text:p>
      <text:p text:style-name="P4"/>
      <text:p text:style-name="P31">(As actors approach reading area, READERS 1,2,4 ad lib to each</text:p>
      <text:p text:style-name="P31">other in dismay. “What's going on?” <text:s/>Who's this? etc.).</text:p>
      <text:p text:style-name="P4"/>
      <text:p text:style-name="P9"/>
      <text:p text:style-name="P8"><text:span text:style-name="T59">Copyright, Scripts For Schools, 2009.</text:span><text:span text:style-name="T60"> </text:span><text:span text:style-name="T62">www.scriptsforschools.com</text:span></text:p>
      <text:p text:style-name="P3"/>
      <text:p text:style-name="P59"/>
      <text:p text:style-name="P1"><text:span text:style-name="T1">Murder at (Your School’s Name)!</text:span><text:span text:style-name="T2"> </text:span><text:span text:style-name="T61">6</text:span></text:p>
      <text:p text:style-name="P17">A Readers Theater Murder Mystery Script</text:p>
      <text:p text:style-name="P14"/>
      <text:p text:style-name="P27">(GRETA DESMOND takes place Center Stage, glaring at both the</text:p>
      <text:p text:style-name="P47">audience and readers).</text:p>
      <text:p text:style-name="P4"/>
      <text:p text:style-name="P4"><text:span text:style-name="T5">GRETA:</text:span><text:span text:style-name="T31"> </text:span><text:span text:style-name="T15">Selma!!! Seeeelllll-ma! <text:s/>Where are you and where is my script?</text:span></text:p>
      <text:p text:style-name="P12"><text:span text:style-name="T26">This is just a first rehearsal and I still need my script!!!!</text:span><text:span text:style-name="T32"> </text:span><text:span text:style-name="T5">Get</text:span></text:p>
      <text:p text:style-name="P12"><text:span text:style-name="T5">the lead out!</text:span><text:span text:style-name="T16"> </text:span><text:span text:style-name="T5">Seeelll-ma...</text:span></text:p>
      <text:p text:style-name="P12"/>
      <text:p text:style-name="P25">(SELMA <text:s/>finally <text:s/>drops <text:s/>everything <text:s/>she <text:s/>is <text:s/>carrying <text:s/>on <text:s/>floor <text:s/>at</text:p>
      <text:p text:style-name="P52">GRETA <text:s/>DESMOND <text:s/>'S <text:s/>feet, <text:s/>adjusts <text:s/>her <text:s/>glasses, <text:s/>dramatically</text:p>
      <text:p text:style-name="P29">pokes a large pencil behind her ear, and starts to sort through</text:p>
      <text:p text:style-name="P39">the mess, mumbling unhappily as she does this).</text:p>
      <text:p text:style-name="P4"/>
      <text:p text:style-name="P4"><text:span text:style-name="T5">SELMA:</text:span><text:span text:style-name="T33"> </text:span><text:span text:style-name="T34">Now, <text:s/>where <text:s/>is <text:s/>that <text:s/>blasted <text:s/>script? <text:s text:c="2"/>Here's <text:s/>your <text:s/>dry <text:s/>cleaning</text:span></text:p>
      <text:p text:style-name="P12"><text:span text:style-name="T5">receipt, and your</text:span><text:span text:style-name="T11"> </text:span><text:span text:style-name="T13">electricity bill, and your library card – oh dear</text:span></text:p>
      <text:p text:style-name="P53">– what a mess!</text:p>
      <text:p text:style-name="P4"/>
      <text:p text:style-name="P39">(GRETA makes no move to help. <text:s/>She considers the mess to be</text:p>
      <text:p text:style-name="P26">SELMA'S problem).</text:p>
      <text:p text:style-name="P4"/>
      <text:p text:style-name="P21">READER 4</text:p>
      <text:p text:style-name="P4"><text:span text:style-name="T18">___________:</text:span><text:span text:style-name="T19"> </text:span><text:span text:style-name="T14">Here, let me help you with those. (READER 4 comes forward</text:span></text:p>
      <text:p text:style-name="P54">and takes the receipt, bill and card back to his/her own music</text:p>
      <text:p text:style-name="P26">stand).</text:p>
      <text:p text:style-name="P4"/>
      <text:p text:style-name="P4"><text:span text:style-name="T5">SELMA:</text:span><text:span text:style-name="T33"> </text:span><text:span text:style-name="T26">Thank you, thank you so much. <text:s/>OK, and here's an old theater</text:span></text:p>
      <text:p text:style-name="P43">ticket, a speeding ticket, a lottery ticket, and a ticket to the</text:p>
      <text:p text:style-name="P31">music concert tomorrow night. (SELMA waves the tickets in the</text:p>
      <text:p text:style-name="P26">air for all to see).</text:p>
      <text:p text:style-name="P5"/>
      <text:p text:style-name="P6"/>
      <text:p text:style-name="P8"><text:span text:style-name="T59">Copyright, Scripts For Schools, 2009.</text:span><text:span text:style-name="T60"> </text:span><text:span text:style-name="T62">www.scriptsforschools.com</text:span></text:p>
      <text:p text:style-name="P3"/>
      <text:p text:style-name="P60"/>
      <text:p text:style-name="P1"><text:span text:style-name="T1">Murder at (Your School’s Name)!</text:span><text:span text:style-name="T2"> </text:span><text:span text:style-name="T61">7</text:span></text:p>
      <text:p text:style-name="P17">A Readers Theater Murder Mystery Script</text:p>
      <text:p text:style-name="P2"/>
      <text:p text:style-name="P21">READER 2</text:p>
      <text:p text:style-name="P5"><text:span text:style-name="T18">___________:</text:span><text:span text:style-name="T19"> </text:span><text:span text:style-name="T11">(Immediately) I can help too. <text:s/>Hand those up here to me...</text:span></text:p>
      <text:p text:style-name="P4"/>
      <text:p text:style-name="P4"><text:span text:style-name="T5">GRETA:</text:span><text:span text:style-name="T31"> </text:span><text:span text:style-name="T15">(With great authority)</text:span><text:span text:style-name="T20"> </text:span><text:span text:style-name="T36">Stop right there!</text:span><text:span text:style-name="T37"> </text:span><text:span text:style-name="T15">I'll take care of them</text:span></text:p>
      <text:p text:style-name="P33">myself. <text:s/>Give them to me.</text:p>
      <text:p text:style-name="P4"/>
      <text:p text:style-name="P31">(SELMA hands tickets to GRETA. <text:s/>GRETA puts all of the tickets</text:p>
      <text:p text:style-name="P33">into her pocket or purse, making sure they are secure. <text:s/>SELMA</text:p>
      <text:p text:style-name="P55">finally spots the script).</text:p>
      <text:p text:style-name="P4"/>
      <text:p text:style-name="P4"><text:span text:style-name="T5">SELMA:</text:span><text:span text:style-name="T33"> </text:span><text:span text:style-name="T7">Oh, there's the script. <text:s/>Here is it, GRETA...</text:span></text:p>
      <text:p text:style-name="P4"/>
      <text:p text:style-name="P4"><text:span text:style-name="T38"><text:s/></text:span><text:span text:style-name="T5">(SELMA presents the script to GRETA).</text:span></text:p>
      <text:p text:style-name="P4"/>
      <text:p text:style-name="P5"><text:span text:style-name="T5">GRETA:</text:span><text:span text:style-name="T31"> </text:span><text:span text:style-name="T16">Thank you! (Curtly). <text:s/>And may I say – it's about time...</text:span></text:p>
      <text:p text:style-name="P4"/>
      <text:p text:style-name="P4"><text:span text:style-name="T5">SELMA:</text:span><text:span text:style-name="T33"> </text:span><text:span text:style-name="T25">(Looking around) I-I-I can't find my own script. <text:s/>Is there any</text:span></text:p>
      <text:p text:style-name="P31">chance you and I could, uh - sort of share that one?</text:p>
      <text:p text:style-name="P4"/>
      <text:p text:style-name="P4"><text:span text:style-name="T5">GRETA:</text:span><text:span text:style-name="T31"> </text:span><text:span text:style-name="T16">If there's one thing you can “take to the bank” SELMA my dear,</text:span></text:p>
      <text:p text:style-name="P12"><text:span text:style-name="T5">it is – I never</text:span><text:span text:style-name="T39"> </text:span><text:span text:style-name="T40">share</text:span><text:span text:style-name="T9"> </text:span><text:span text:style-name="T26">anything! Go!!!!!</text:span></text:p>
      <text:p text:style-name="P5"/>
      <text:p text:style-name="P28">(SELMA begins to slump off stage left to edge of performance</text:p>
      <text:p text:style-name="P37">area, but GRETA <text:s/>stops her with the following):</text:p>
      <text:p text:style-name="P4"/>
      <text:p text:style-name="P4"><text:span text:style-name="T5">GRETA:</text:span><text:span text:style-name="T31"> </text:span><text:span text:style-name="T5">And SELMA --- where is</text:span><text:span text:style-name="T9"> </text:span><text:span text:style-name="T5">my</text:span><text:span text:style-name="T39"> </text:span><text:span text:style-name="T5">music stand?</text:span></text:p>
      <text:p text:style-name="P4"/>
      <text:p text:style-name="P10"/>
      <text:p text:style-name="P8"><text:span text:style-name="T59">Copyright, Scripts For Schools, 2009.</text:span><text:span text:style-name="T60"> </text:span><text:span text:style-name="T62">www.scriptsforschools.com</text:span></text:p>
      <text:p text:style-name="P3"/>
      <text:p text:style-name="P61"/>
      <text:p text:style-name="P1"><text:span text:style-name="T1">Murder at (Your School’s Name)!</text:span><text:span text:style-name="T2"> </text:span><text:span text:style-name="T61">8</text:span></text:p>
      <text:p text:style-name="P17">A Readers Theater Murder Mystery Script</text:p>
      <text:p text:style-name="P14"/>
      <text:p text:style-name="P39">(SELMA sees an extra music stand off to the side, stomps over</text:p>
      <text:p text:style-name="P52">to get it, and places it in front of GRETA. <text:s/>She then falls into her</text:p>
      <text:p text:style-name="P26">chair, exhausted).</text:p>
      <text:p text:style-name="P4"/>
      <text:p text:style-name="P33">(GRETA <text:s/>DESMOND <text:s/>smiles <text:s/>broadly, <text:s/>places <text:s/>script <text:s/>on <text:s/>stand,</text:p>
      <text:p text:style-name="P25">consults <text:s/>the <text:s/>script <text:s/>and <text:s/>goes <text:s/>into <text:s/>Readers <text:s/>Theater <text:s/>mode <text:s/>by</text:p>
      <text:p text:style-name="P27">reading her lines with expression – just like the rest).</text:p>
      <text:p text:style-name="P4"/>
      <text:p text:style-name="P5"><text:span text:style-name="T5">GRETA:</text:span><text:span text:style-name="T31"> </text:span><text:span text:style-name="T13">Now, let's get one thing straight. <text:s/>My mission is to STAMP OUT</text:span></text:p>
      <text:p text:style-name="P12"><text:span text:style-name="T15">READERS THEATER wherever I find it – and I've found it</text:span><text:span text:style-name="T41"> </text:span><text:span text:style-name="T5">here</text:span></text:p>
      <text:p text:style-name="P44">at ____________________ (school name).</text:p>
      <text:p text:style-name="P4"/>
      <text:p text:style-name="P4"><text:span text:style-name="T8"><text:s/></text:span><text:span text:style-name="T9">(READER 3 turns to face audience).</text:span></text:p>
      <text:p text:style-name="P4"/>
      <text:p text:style-name="P22">READER 3</text:p>
      <text:p text:style-name="P4"><text:span text:style-name="T18">___________:</text:span><text:span text:style-name="T19"> </text:span><text:span text:style-name="T11">What in the world is going on here. <text:s/>I heard shouting from way</text:span></text:p>
      <text:p text:style-name="P4"><text:span text:style-name="T8"><text:s/></text:span><text:span text:style-name="T24">down the hall. <text:s/>(Notices GRETA DESMOND).Well, who are you?</text:span></text:p>
      <text:p text:style-name="P4"/>
      <text:p text:style-name="P4"/>
      <text:p text:style-name="P4"><text:span text:style-name="T5">GRETA:</text:span><text:span text:style-name="T31"> </text:span><text:span text:style-name="T5">I'm</text:span><text:span text:style-name="T42"> </text:span><text:span text:style-name="T5">GRETA</text:span><text:span text:style-name="T43"> </text:span><text:span text:style-name="T5">DESMOND,</text:span><text:span text:style-name="T43"> </text:span><text:span text:style-name="T5">Head</text:span><text:span text:style-name="T43"> </text:span><text:span text:style-name="T5">Drama</text:span><text:span text:style-name="T43"> </text:span><text:span text:style-name="T5">Teacher</text:span><text:span text:style-name="T44"> </text:span><text:span text:style-name="T5">from</text:span></text:p>
      <text:p text:style-name="P36">_____________ (rival school's name).</text:p>
      <text:p text:style-name="P5"/>
      <text:p text:style-name="P21">READER 4</text:p>
      <text:p text:style-name="P4"><text:span text:style-name="T18">___________:</text:span><text:span text:style-name="T19"> </text:span><text:span text:style-name="T7">GRETA <text:s/>DESMOND? <text:s/>I've <text:s/>heard <text:s/>that <text:s/>name <text:s/>somewhere <text:s/>before.</text:span></text:p>
      <text:p text:style-name="P42">(Looks at READER 2). ____________________ (rival school's</text:p>
      <text:p text:style-name="P40">name)! <text:s/>Isn't that where you used to work before you came to</text:p>
      <text:p text:style-name="P26">our school?</text:p>
      <text:p text:style-name="P4"/>
      <text:p text:style-name="P9"/>
      <text:p text:style-name="P8"><text:span text:style-name="T59">Copyright, Scripts For Schools, 2009.</text:span><text:span text:style-name="T60"> </text:span><text:span text:style-name="T62">www.scriptsforschools.com</text:span></text:p>
      <text:p text:style-name="P3"/>
      <text:p text:style-name="P62"/>
      <text:p text:style-name="P1"><text:span text:style-name="T1">Murder at (Your School’s Name)!</text:span><text:span text:style-name="T2"> </text:span><text:span text:style-name="T61">9</text:span></text:p>
      <text:p text:style-name="P17">A Readers Theater Murder Mystery Script</text:p>
      <text:p text:style-name="P2"/>
      <text:p text:style-name="P21">READER 2</text:p>
      <text:p text:style-name="P5"><text:span text:style-name="T18">___________:</text:span><text:span text:style-name="T19"> </text:span><text:span text:style-name="T9">(Uninterested). <text:s/>Yes.</text:span></text:p>
      <text:p text:style-name="P4"/>
      <text:p text:style-name="P4"><text:span text:style-name="T5">GRETA:</text:span><text:span text:style-name="T31"> </text:span><text:span text:style-name="T25">Well, I heard you were trying to sneak some</text:span><text:span text:style-name="T45"> </text:span><text:span text:style-name="T5">Readers Theater</text:span></text:p>
      <text:p text:style-name="P35">into _______________ (your school's name) and I am here to</text:p>
      <text:p text:style-name="P29">put a stop to it! <text:s/>My pathetic Assistant Director, SELMA- over</text:p>
      <text:p text:style-name="P12"><text:span text:style-name="T24">there - is here to assist me in doing </text:span><text:span text:style-name="T36">just that</text:span><text:span text:style-name="T5">.</text:span></text:p>
      <text:p text:style-name="P4"/>
      <text:p text:style-name="P5"><text:span text:style-name="T8"><text:s/></text:span><text:span text:style-name="T24">(SELMA groans from her chair).</text:span></text:p>
      <text:p text:style-name="P4"/>
      <text:p text:style-name="P21">READER 1</text:p>
      <text:p text:style-name="P4"><text:span text:style-name="T18">___________:</text:span><text:span text:style-name="T19"> </text:span><text:span text:style-name="T40">Ah, excuse me, I don't mean to be rude but - this is just a</text:span></text:p>
      <text:p text:style-name="P39">demonstration.</text:p>
      <text:p text:style-name="P4"/>
      <text:p text:style-name="P22">READER 2</text:p>
      <text:p text:style-name="P4"><text:span text:style-name="T18">___________:</text:span><text:span text:style-name="T19"> </text:span><text:span text:style-name="T13">Look, <text:s/>we're <text:s/>trying <text:s/>to <text:s/>present <text:s/>another <text:s/>way <text:s/>to <text:s/>tell <text:s/>a <text:s/>story,</text:span></text:p>
      <text:p text:style-name="P39">perform <text:s/>a <text:s/>play, <text:s/>have <text:s/>fun <text:s/>with <text:s/>a <text:s/>poem, <text:s/>or <text:s/>encourage <text:s/>our</text:p>
      <text:p text:style-name="P33">students to read.</text:p>
      <text:p text:style-name="P4"/>
      <text:p text:style-name="P21">READER 3</text:p>
      <text:p text:style-name="P4"><text:span text:style-name="T18">___________:</text:span><text:span text:style-name="T19"> </text:span><text:span text:style-name="T9">We're not trying to offend anybody.</text:span></text:p>
      <text:p text:style-name="P5"/>
      <text:p text:style-name="P4"/>
      <text:p text:style-name="P21">READER 4</text:p>
      <text:p text:style-name="P4"><text:span text:style-name="T18">___________:</text:span><text:span text:style-name="T19"> </text:span><text:span text:style-name="T15">GRETA, <text:s/>we're <text:s/>just <text:s/>trying <text:s/>to <text:s/>offer <text:s/>another <text:s/>option. <text:s/>(Smiles</text:span></text:p>
      <text:p text:style-name="P26">broadly).</text:p>
      <text:p text:style-name="P4"/>
      <text:p text:style-name="P10"/>
      <text:p text:style-name="P8"><text:span text:style-name="T59">Copyright, Scripts For Schools, 2009.</text:span><text:span text:style-name="T60"> </text:span><text:span text:style-name="T62">www.scriptsforschools.com</text:span></text:p>
      <text:p text:style-name="P3"/>
      <text:p text:style-name="P63"/>
      <text:p text:style-name="P1"><text:span text:style-name="T1">Murder at (Your School’s Name)!</text:span><text:span text:style-name="T3"> </text:span><text:span text:style-name="T61">10</text:span></text:p>
      <text:p text:style-name="P17">A Readers Theater Murder Mystery Script</text:p>
      <text:p text:style-name="P2"/>
      <text:p text:style-name="P4"><text:span text:style-name="T5">GRETA:</text:span><text:span text:style-name="T31"> </text:span><text:span text:style-name="T11">Another option – my foot! <text:s/>As some of you already know, I'm a</text:span></text:p>
      <text:p text:style-name="P45">gambling kind of <text:s/>woman and I'd be willing to wager that this is</text:p>
      <text:p text:style-name="P12"><text:span text:style-name="T5">tyranny</text:span><text:span text:style-name="T15">. <text:s text:c="3"/>As <text:s/>Shakespeare <text:s/>wrote, <text:s/>“In <text:s/>pleasing <text:s/>smiles <text:s/>such</text:span></text:p>
      <text:p text:style-name="P31">murderous tyranny”...</text:p>
      <text:p text:style-name="P4"/>
      <text:p text:style-name="P15"><text:span text:style-name="T46"><text:s/></text:span><text:span text:style-name="T13">(SELMA has found her script and has been consulting her notes.</text:span></text:p>
      <text:p text:style-name="P15"><text:span text:style-name="T46"><text:s/></text:span><text:span text:style-name="T35">She leaps up, pulls pencil from behind her ear and uses it to</text:span></text:p>
      <text:p text:style-name="P15"><text:span text:style-name="T46"><text:s/></text:span><text:span text:style-name="T13">accentuate the following line by jabbing it in the air).</text:span></text:p>
      <text:p text:style-name="P5"/>
      <text:p text:style-name="P4"><text:span text:style-name="T5">SELMA:</text:span><text:span text:style-name="T33"> </text:span><text:span text:style-name="T16">Tamora said that very thing in Shakespeare's Titus Andronicus,</text:span></text:p>
      <text:p text:style-name="P26">Act 2, Scene 3!</text:p>
      <text:p text:style-name="P4"/>
      <text:p text:style-name="P4"><text:span text:style-name="T5">GRETA:</text:span><text:span text:style-name="T31"> </text:span><text:span text:style-name="T5">Oh,</text:span><text:span text:style-name="T9"> </text:span><text:span text:style-name="T5">put a sock in it</text:span><text:span text:style-name="T16"> </text:span><text:span text:style-name="T5">SELMA!</text:span></text:p>
      <text:p text:style-name="P4"/>
      <text:p text:style-name="P51">(SELMA dramatically sticks the pencil back behind her ear and</text:p>
      <text:p text:style-name="P26">sits dejectedly).</text:p>
      <text:p text:style-name="P4"/>
      <text:p text:style-name="P21">READER 1</text:p>
      <text:p text:style-name="P4"><text:span text:style-name="T18">___________:</text:span><text:span text:style-name="T19"> </text:span><text:span text:style-name="T24">Oh, <text:s/>I <text:s/>think <text:s/>I <text:s/>understand <text:s/>what's <text:s/>going <text:s/>on. <text:s text:c="3"/>You're <text:s/>a <text:s/>Drama</text:span></text:p>
      <text:p text:style-name="P29">Teacher and you live in the world of sets, lights, make up, and</text:p>
      <text:p text:style-name="P26">costumes..</text:p>
      <text:p text:style-name="P5"/>
      <text:p text:style-name="P21">READER 2</text:p>
      <text:p text:style-name="P4"><text:span text:style-name="T18">___________:</text:span><text:span text:style-name="T19"> </text:span><text:span text:style-name="T35">I know you - you're trained to memorize every word in your</text:span></text:p>
      <text:p text:style-name="P26">script.</text:p>
      <text:p text:style-name="P4"/>
      <text:p text:style-name="P4"><text:span text:style-name="T5">SELMA:</text:span><text:span text:style-name="T33"> </text:span><text:span text:style-name="T9">(Stands) That is - except at first rehearsals! (Sarcastically. <text:s/>She</text:span></text:p>
      <text:p text:style-name="P26">sits).</text:p>
      <text:p text:style-name="P5"/>
      <text:p text:style-name="P6"/>
      <text:p text:style-name="P8"><text:span text:style-name="T59">Copyright, Scripts For Schools, 2009.</text:span><text:span text:style-name="T60"> </text:span><text:span text:style-name="T62">www.scriptsforschools.com</text:span></text:p>
      <text:p text:style-name="P3"/>
      <text:p text:style-name="P64"/>
      <text:p text:style-name="P1"><text:span text:style-name="T1">Murder at (Your School’s Name)!</text:span><text:span text:style-name="T4"> </text:span><text:span text:style-name="T61">11</text:span></text:p>
      <text:p text:style-name="P17">A Readers Theater Murder Mystery Script</text:p>
      <text:p text:style-name="P2"/>
      <text:p text:style-name="P21">READER 3</text:p>
      <text:p text:style-name="P5"><text:span text:style-name="T18">___________:</text:span><text:span text:style-name="T19"> </text:span><text:span text:style-name="T13">You always want to put on a</text:span><text:span text:style-name="T39"> </text:span><text:span text:style-name="T5">BIG</text:span><text:span text:style-name="T16"> </text:span><text:span text:style-name="T5">show.</text:span></text:p>
      <text:p text:style-name="P4"/>
      <text:p text:style-name="P21">READER 4</text:p>
      <text:p text:style-name="P4"><text:span text:style-name="T18">___________:</text:span><text:span text:style-name="T19"> </text:span><text:span text:style-name="T24">You probably specialize in Broadway musical productions.</text:span></text:p>
      <text:p text:style-name="P4"/>
      <text:p text:style-name="P4"><text:span text:style-name="T5">GRETA:</text:span><text:span text:style-name="T31"> </text:span><text:span text:style-name="T13">You got that right, sister (brother).</text:span></text:p>
      <text:p text:style-name="P4"/>
      <text:p text:style-name="P22">READER 1</text:p>
      <text:p text:style-name="P4"><text:span text:style-name="T18">___________:</text:span><text:span text:style-name="T19"> </text:span><text:span text:style-name="T14">But Readers Theater isn't meant to take the</text:span><text:span text:style-name="T47"> </text:span><text:span text:style-name="T5">place</text:span><text:span text:style-name="T47"> </text:span><text:span text:style-name="T5">of theater.</text:span></text:p>
      <text:p text:style-name="P40">We still love to put on a big show when we can. <text:s/>Like we said</text:p>
      <text:p text:style-name="P27">before, Readers Theater is just another option.</text:p>
      <text:p text:style-name="P4"/>
      <text:p text:style-name="P21">READER 2</text:p>
      <text:p text:style-name="P5"><text:span text:style-name="T18">___________:</text:span><text:span text:style-name="T19"> </text:span><text:span text:style-name="T13">Just another way of telling a tale.</text:span></text:p>
      <text:p text:style-name="P4"/>
      <text:p text:style-name="P4"/>
      <text:p text:style-name="P4"><text:span text:style-name="T5">GRETA:</text:span><text:span text:style-name="T31"> </text:span><text:span text:style-name="T16">Hogwash! <text:s/>You're not talking about</text:span><text:span text:style-name="T26"> </text:span><text:span text:style-name="T5">telling</text:span><text:span text:style-name="T26"> </text:span><text:span text:style-name="T13">a tale. <text:s/>You're talking</text:span></text:p>
      <text:p text:style-name="P12"><text:span text:style-name="T5">about</text:span><text:span text:style-name="T16"> </text:span><text:span text:style-name="T5">reading</text:span><text:span text:style-name="T34"> </text:span><text:span text:style-name="T16">it. <text:s/>What <text:s/>a <text:s/>stupid <text:s/>incompetent <text:s/>nitwit <text:s/>you <text:s/>are.</text:span></text:p>
      <text:p text:style-name="P26">Always were, always will be.</text:p>
      <text:p text:style-name="P4"/>
      <text:p text:style-name="P22">READER 2</text:p>
      <text:p text:style-name="P4"><text:span text:style-name="T18">___________:</text:span><text:span text:style-name="T19"> </text:span><text:span text:style-name="T11">Well, just like you, I'm a gambling kind of woman (man) myself</text:span></text:p>
      <text:p text:style-name="P12"><text:span text:style-name="T15">and I bet you'd be</text:span><text:span text:style-name="T13"> </text:span><text:span text:style-name="T48">wrong</text:span><text:span text:style-name="T12"> </text:span><text:span text:style-name="T13">about that! (READER 2 is angry).</text:span></text:p>
      <text:p text:style-name="P4"/>
      <text:p text:style-name="P4"><text:span text:style-name="T5">GRETA:</text:span><text:span text:style-name="T31"> </text:span><text:span text:style-name="T11">And <text:s/>I <text:s/>bet <text:s/>I'd <text:s/>be</text:span><text:span text:style-name="T49"> </text:span><text:span text:style-name="T5">right.</text:span><text:span text:style-name="T50"> </text:span><text:span text:style-name="T5">GRETA <text:s/>DESMON <text:s/>is <text:s/>always <text:s/>right.</text:span></text:p>
      <text:p text:style-name="P27">Whatever Greta wants – Greta gets - you fool.</text:p>
      <text:p text:style-name="P4"/>
      <text:p text:style-name="P5"/>
      <text:p text:style-name="P6"/>
      <text:p text:style-name="P8"><text:span text:style-name="T59">Copyright, Scripts For Schools, 2009.</text:span><text:span text:style-name="T60"> </text:span><text:span text:style-name="T62">www.scriptsforschools.com</text:span></text:p>
      <text:p text:style-name="P3"/>
      <text:p text:style-name="P65"/>
      <text:p text:style-name="P1"><text:span text:style-name="T1">Murder at (Your School’s Name)!</text:span><text:span text:style-name="T3"> </text:span><text:span text:style-name="T61">12</text:span></text:p>
      <text:p text:style-name="P17">A Readers Theater Murder Mystery Script</text:p>
      <text:p text:style-name="P2"/>
      <text:p text:style-name="P21">READER 3</text:p>
      <text:p text:style-name="P5"><text:span text:style-name="T18">___________:</text:span><text:span text:style-name="T19"> </text:span><text:span text:style-name="T15">Calm down, you two.</text:span></text:p>
      <text:p text:style-name="P4"/>
      <text:p text:style-name="P4"><text:span text:style-name="T5">GRETA:</text:span><text:span text:style-name="T31"> </text:span><text:span text:style-name="T15">I've been talking so much that my mouth is dry. <text:s/>Does anybody</text:span></text:p>
      <text:p text:style-name="P28">have any chewing gum? <text:s/>Sugarless Trident is my favorite, but</text:p>
      <text:p text:style-name="P31">anything else will do, I guess.</text:p>
      <text:p text:style-name="P4"/>
      <text:p text:style-name="P21">READER 3</text:p>
      <text:p text:style-name="P5"><text:span text:style-name="T18">___________:</text:span><text:span text:style-name="T19"> </text:span><text:span text:style-name="T11">(Takes gum out of pocket and passes it to GRETA DESMOND).</text:span></text:p>
      <text:p text:style-name="P27">Here. <text:s/>You'll have a adjust to Juicy Fruit this time around.</text:p>
      <text:p text:style-name="P4"/>
      <text:p text:style-name="P27">(As GRETA DESMOND unwraps gum and pops it into her mouth,</text:p>
      <text:p text:style-name="P27">READER 4 is shaking her/his head and finally speaks):</text:p>
      <text:p text:style-name="P4"/>
      <text:p text:style-name="P22">READER 4</text:p>
      <text:p text:style-name="P4"><text:span text:style-name="T18">___________:</text:span><text:span text:style-name="T19"> </text:span><text:span text:style-name="T24">(Looking at GRETA DESMOND). <text:s/>You know, you're exhibiting the</text:span></text:p>
      <text:p text:style-name="P31">behavior of a bully. <text:s/>I'm the School Counselor here and we have</text:p>
      <text:p text:style-name="P12"><text:span text:style-name="T30">zero tolerance</text:span><text:span text:style-name="T9"> </text:span><text:span text:style-name="T24">for bullying at this school.</text:span></text:p>
      <text:p text:style-name="P4"/>
      <text:p text:style-name="P4"><text:span text:style-name="T5">GRETA:</text:span><text:span text:style-name="T31"> </text:span><text:span text:style-name="T5">Oh, “</text:span><text:span text:style-name="T22">Zero Tolerance</text:span><text:span text:style-name="T11">” - what a cloyingly clever way to put it.</text:span></text:p>
      <text:p text:style-name="P12"><text:span text:style-name="T20">Selma, pass me a pencil so I can write that one down.</text:span><text:span text:style-name="T51"> </text:span><text:span text:style-name="T5">Zero</text:span></text:p>
      <text:p text:style-name="P13"><text:span text:style-name="T5">Tolerance, <text:s/>Zero</text:span><text:span text:style-name="T52"> </text:span><text:span text:style-name="T5">Tol</text:span><text:span text:style-name="T12">erance! <text:s/>Selll-ma, <text:s/>where <text:s/>is <text:s/>that <text:s/>pencil? <text:s text:c="3"/>I</text:span></text:p>
      <text:p text:style-name="P12"><text:span text:style-name="T5">have</text:span><text:span text:style-name="T53"> </text:span><text:span text:style-name="T22">Zero Tolerance</text:span><text:span text:style-name="T18"> </text:span><text:span text:style-name="T26">for dull, dazed, dumb, dense, dimwitted</text:span></text:p>
      <text:p text:style-name="P12"><text:span text:style-name="T13">assistants. <text:s/>Hop to it!</text:span><text:span text:style-name="T54"> </text:span><text:span text:style-name="T5">Get the lead out…</text:span></text:p>
      <text:p text:style-name="P4"/>
      <text:p text:style-name="P40">Selma has jumped up and is taking the pencil from behind her</text:p>
      <text:p text:style-name="P30">ear. <text:s text:c="3"/>She <text:s/>passes <text:s/>it <text:s/>to <text:s/>READER <text:s/>1. <text:s text:c="3"/>READER <text:s/>1 <text:s/>passes <text:s/>it <text:s/>to</text:p>
      <text:p text:style-name="P25">READER <text:s/>2. <text:s text:c="3"/>Just <text:s/>as <text:s/>READER <text:s/>2 <text:s/>receives <text:s/>the <text:s/>pencil, <text:s/>GRETA</text:p>
      <text:p text:style-name="P48">DESMOND speaks again).</text:p>
      <text:p text:style-name="P6"/>
      <text:p text:style-name="P8"><text:span text:style-name="T59">Copyright, Scripts For Schools, 2009.</text:span><text:span text:style-name="T60"> </text:span><text:span text:style-name="T62">www.scriptsforschools.com</text:span></text:p>
      <text:p text:style-name="P3"/>
      <text:p text:style-name="P66"/>
      <text:p text:style-name="P1"><text:span text:style-name="T1">Murder at (Your School’s Name)!</text:span><text:span text:style-name="T3"> </text:span><text:span text:style-name="T61">13</text:span></text:p>
      <text:p text:style-name="P17">A Readers Theater Murder Mystery Script</text:p>
      <text:p text:style-name="P2"/>
      <text:p text:style-name="P4"><text:span text:style-name="T5">GRETA:</text:span><text:span text:style-name="T31"> </text:span><text:span text:style-name="T21">And Selma, bring me a glass of water. <text:s/>I'm parched up here.</text:span></text:p>
      <text:p text:style-name="P13"><text:span text:style-name="T15">Quickly woman, quickly!! <text:s/>Hustle, hustle.</text:span><text:span text:style-name="T55"> </text:span><text:span text:style-name="T15">Will you get the lead</text:span></text:p>
      <text:p text:style-name="P26">out?</text:p>
      <text:p text:style-name="P4"/>
      <text:p text:style-name="P4"><text:span text:style-name="T5">SELMA:</text:span><text:span text:style-name="T33"> </text:span><text:span text:style-name="T13">(Looking around frantically). I can't do it. There's no water over</text:span></text:p>
      <text:p text:style-name="P26">here!</text:p>
      <text:p text:style-name="P4"/>
      <text:p text:style-name="P21">READER 4</text:p>
      <text:p text:style-name="P5"><text:span text:style-name="T18">___________:</text:span><text:span text:style-name="T19"> </text:span><text:span text:style-name="T25">Wait a minute, there's a water pitcher over here on this side.</text:span></text:p>
      <text:p text:style-name="P12"><text:span text:style-name="T5">It's on the coffee</text:span><text:span text:style-name="T56"> </text:span><text:span text:style-name="T5">table.</text:span></text:p>
      <text:p text:style-name="P4"/>
      <text:p text:style-name="P29">(As READER 4 goes to pour a glass of water, READER 2 drops</text:p>
      <text:p text:style-name="P37">the pencil to the <text:s/>floor, then kneels down to retrieve it. <text:s/>READER</text:p>
      <text:p text:style-name="P40">2 <text:s/>then <text:s/>passes <text:s/>the <text:s/>pencil <text:s/>to <text:s/>GRETA <text:s/>DESMOND. <text:s text:c="3"/>GRETA</text:p>
      <text:p text:style-name="P48">DESMOND sticks the pencil behind her ear in time to accept the</text:p>
      <text:p text:style-name="P25">glass of water from READER 4.</text:p>
      <text:p text:style-name="P4"/>
      <text:p text:style-name="P4"><text:span text:style-name="T8"><text:s/></text:span><text:span text:style-name="T24">(GRETA DESMOND accepts glass, drinks one sip, then calls out:</text:span></text:p>
      <text:p text:style-name="P4"/>
      <text:p text:style-name="P4"><text:span text:style-name="T5">GRETA:</text:span><text:span text:style-name="T31"> </text:span><text:span text:style-name="T5">Selma!</text:span></text:p>
      <text:p text:style-name="P4"/>
      <text:p text:style-name="P49">(Selma <text:s/>rushes <text:s/>over <text:s/>to <text:s/>collect <text:s/>the <text:s/>glass. <text:s/>There <text:s/>is <text:s/>still <text:s/>some</text:p>
      <text:p text:style-name="P28">water in it. <text:s/>She puts the glass on the floor near her chair and</text:p>
      <text:p text:style-name="P26">sits again).</text:p>
      <text:p text:style-name="P4"/>
      <text:p text:style-name="P29">(As this is happening, GRETA DESMOND takes the pencil from</text:p>
      <text:p text:style-name="P27">behind her ear and tries to write “Zero Tolerance” on her script.</text:p>
      <text:p text:style-name="P33">The lead in the pencil doesn't work. <text:s/>She wets the lead point by</text:p>
      <text:p text:style-name="P52">touching it to her tongue, tries to write again, and is successful</text:p>
      <text:p text:style-name="P6"/>
      <text:p text:style-name="P8"><text:span text:style-name="T59">Copyright, Scripts For Schools, 2009.</text:span><text:span text:style-name="T60"> </text:span><text:span text:style-name="T62">www.scriptsforschools.com</text:span></text:p>
      <text:p text:style-name="P3"/>
      <text:p text:style-name="P67"/>
      <text:p text:style-name="P1"><text:span text:style-name="T1">Murder at (Your School’s Name)!</text:span><text:span text:style-name="T3"> </text:span><text:span text:style-name="T61">14</text:span></text:p>
      <text:p text:style-name="P17">A Readers Theater Murder Mystery Script</text:p>
      <text:p text:style-name="P14"/>
      <text:p text:style-name="P26">this <text:s/>time. <text:s text:c="3"/>GRETA DESMOND <text:s/>mutters <text:s/>as <text:s/>she <text:s/>does <text:s/>all <text:s/>of <text:s/>the</text:p>
      <text:p text:style-name="P45">above: “Zero Tolerance”. <text:s/>Ha, ha, ha. That's sweet. <text:s/>I've got to</text:p>
      <text:p text:style-name="P31">write that down. How irritating - this pencil doesn't work,” “Oh,</text:p>
      <text:p text:style-name="P25">there, <text:s/>that's <text:s/>better, <text:s/>etc.” <text:s text:c="3"/>When <text:s/>finished, <text:s/>GRETA <text:s/>DESMOND</text:p>
      <text:p text:style-name="P28">sticks pencil back behind her ear with a flourish. During all of</text:p>
      <text:p text:style-name="P37">this, READER 3 is watching carefully).</text:p>
      <text:p text:style-name="P4"/>
      <text:p text:style-name="P21">READER 3</text:p>
      <text:p text:style-name="P5"><text:span text:style-name="T18">___________:</text:span><text:span text:style-name="T19"> </text:span><text:span text:style-name="T25">(To GRETA DESMOND) You know the more I look at you, the</text:span></text:p>
      <text:p text:style-name="P31">more I think I've seen you someplace before.</text:p>
      <text:p text:style-name="P4"/>
      <text:p text:style-name="P4"><text:span text:style-name="T5">GRETA:</text:span><text:span text:style-name="T31"> </text:span><text:span text:style-name="T9">Well, finally! <text:s/>I wondered if you were either being your normally</text:span></text:p>
      <text:p text:style-name="P27">stupid self or being deliberately obtuse.</text:p>
      <text:p text:style-name="P4"/>
      <text:p text:style-name="P22">READER 3</text:p>
      <text:p text:style-name="P4"><text:span text:style-name="T18">___________:</text:span><text:span text:style-name="T19"> </text:span><text:span text:style-name="T16">Yes, it was spring break last year. <text:s/>You were on that Teacher's</text:span></text:p>
      <text:p text:style-name="P28">cruise to South America. I remember seeing you in the casino,</text:p>
      <text:p text:style-name="P31">yelling at the attendants and staff.</text:p>
      <text:p text:style-name="P4"/>
      <text:p text:style-name="P4"><text:span text:style-name="T5">GRETA:</text:span><text:span text:style-name="T31"> </text:span><text:span text:style-name="T35">We were also on a land tour together. <text:s/>Remember the native</text:span></text:p>
      <text:p text:style-name="P29">guide in Columbia telling us about the famous Golden Frog and</text:p>
      <text:p text:style-name="P53">showing us around the Amphibian Preserve? <text:s/>What a bore that</text:p>
      <text:p text:style-name="P26">was!</text:p>
      <text:p text:style-name="P4"/>
      <text:p text:style-name="P21">READER 3</text:p>
      <text:p text:style-name="P4"><text:span text:style-name="T18">___________:</text:span><text:span text:style-name="T19"> </text:span><text:span text:style-name="T15">It's all coming back to me now. <text:s/>I was so fascinated conducting</text:span></text:p>
      <text:p text:style-name="P31">research on the Golden Frog that I happily forgot all about you.</text:p>
      <text:p text:style-name="P4"/>
      <text:p text:style-name="P9"/>
      <text:p text:style-name="P8"><text:span text:style-name="T59">Copyright, Scripts For Schools, 2009.</text:span><text:span text:style-name="T60"> </text:span><text:span text:style-name="T62">www.scriptsforschools.com</text:span></text:p>
      <text:p text:style-name="P3"/>
      <text:p text:style-name="P68"/>
      <text:p text:style-name="P1"><text:span text:style-name="T1">Murder at (Your School’s Name)!</text:span><text:span text:style-name="T3"> </text:span><text:span text:style-name="T61">15</text:span></text:p>
      <text:p text:style-name="P17">A Readers Theater Murder Mystery Script</text:p>
      <text:p text:style-name="P2"/>
      <text:p text:style-name="P4"><text:span text:style-name="T5">GRETA:</text:span><text:span text:style-name="T31"> </text:span><text:span text:style-name="T10">Filthy frogs! <text:s/>What vile creatures. <text:s/>I wish I'd stayed on board.</text:span></text:p>
      <text:p text:style-name="P47">(Getting more upset) Filthy, filthy frogs!!!!! <text:s/>Oh, all this talk has</text:p>
      <text:p text:style-name="P29">given me a headache. (Hand <text:s/>on <text:s/>head) <text:s text:c="3"/>Selma, <text:s/>bring <text:s/>me <text:s/>an</text:p>
      <text:p text:style-name="P26">aspirin!</text:p>
      <text:p text:style-name="P4"/>
      <text:p text:style-name="P27">(SELMA grabs the aspirin bottle from her props, grabs the water</text:p>
      <text:p text:style-name="P40">glass, rushes over and hands the bottle to GRETA DESMOND.</text:p>
      <text:p text:style-name="P27">GRETA <text:s/>DESMOND <text:s/>opens <text:s/>bottle <text:s/>and <text:s/>pops <text:s/>an <text:s/>aspirin <text:s/>in <text:s/>her</text:p>
      <text:p text:style-name="P55">mouth. <text:s/>SELMA offers the water glass).</text:p>
      <text:p text:style-name="P4"/>
      <text:p text:style-name="P4"><text:span text:style-name="T5">GRETA:</text:span><text:span text:style-name="T31"> </text:span><text:span text:style-name="T24">(With a scathing look at SELMA). <text:s/>These are chew-able aspirins,</text:span></text:p>
      <text:p text:style-name="P26">idiot!</text:p>
      <text:p text:style-name="P4"/>
      <text:p text:style-name="P25">(SELMA <text:s/>slinks <text:s/>back <text:s/>to <text:s/>chair <text:s/>with <text:s/>bottle <text:s/>and <text:s/>glass, <text:s/>and <text:s/>sits</text:p>
      <text:p text:style-name="P50">dejectedly).</text:p>
      <text:p text:style-name="P4"/>
      <text:p text:style-name="P21">READER 1</text:p>
      <text:p text:style-name="P4"><text:span text:style-name="T18">___________:</text:span><text:span text:style-name="T19"> </text:span><text:span text:style-name="T16">You know, I think we've all had just about enough of this...</text:span></text:p>
      <text:p text:style-name="P4"/>
      <text:p text:style-name="P4"/>
      <text:p text:style-name="P4"><text:span text:style-name="T5">GRETA:</text:span><text:span text:style-name="T31"> </text:span><text:span text:style-name="T15">Who cares? <text:s/>I haven't said everything I came here to say. <text:s/>As I</text:span></text:p>
      <text:p text:style-name="P13"><text:span text:style-name="T26">mentioned <text:s/>earlier, <text:s/>I <text:s/>am <text:s/>here <text:s/>to <text:s/>help <text:s/>stamp <text:s/>out</text:span><text:span text:style-name="T57"> </text:span><text:span text:style-name="T5">Readers</text:span></text:p>
      <text:p text:style-name="P12"><text:span text:style-name="T5">Theater</text:span><text:span text:style-name="T16">. <text:s/>(Checks script). What's this it says here in the script?</text:span></text:p>
      <text:p text:style-name="P32">It says (Suddenly looks surprised) – It says, I – uh, oh --- It</text:p>
      <text:p text:style-name="P39">says I don't feel so well. <text:s/>(Sways from side to side) I don't feel</text:p>
      <text:p text:style-name="P26">well at all...</text:p>
      <text:p text:style-name="P4"/>
      <text:p text:style-name="P4"/>
      <text:p text:style-name="P9"/>
      <text:p text:style-name="P8"><text:span text:style-name="T59">Copyright, Scripts For Schools, 2009.</text:span><text:span text:style-name="T60"> </text:span><text:span text:style-name="T62">www.scriptsforschools.com</text:span></text:p>
      <text:p text:style-name="P3"/>
      <text:p text:style-name="P69"/>
      <text:p text:style-name="P1"><text:span text:style-name="T1">Murder at (Your School’s Name)!</text:span><text:span text:style-name="T3"> </text:span><text:span text:style-name="T61">16</text:span></text:p>
      <text:p text:style-name="P17">A Readers Theater Murder Mystery Script</text:p>
      <text:p text:style-name="P2"/>
      <text:p text:style-name="P21">READER 3</text:p>
      <text:p text:style-name="P5"><text:span text:style-name="T18">___________:</text:span><text:span text:style-name="T19"> </text:span><text:span text:style-name="T15">What's the problem?</text:span></text:p>
      <text:p text:style-name="P4"/>
      <text:p text:style-name="P4"><text:span text:style-name="T5">GRETA:</text:span><text:span text:style-name="T31"> </text:span><text:span text:style-name="T22">I think, I think – (Clutches stomach and gasps) - I think I'm</text:span></text:p>
      <text:p text:style-name="P26">really really sick!</text:p>
      <text:p text:style-name="P4"/>
      <text:p text:style-name="P4"><text:span text:style-name="T5">ALL:</text:span><text:span text:style-name="T58"> </text:span><text:span text:style-name="T5">NO!</text:span></text:p>
      <text:p text:style-name="P4"/>
      <text:p text:style-name="P5"><text:span text:style-name="T5">GRETA:</text:span><text:span text:style-name="T31"> </text:span><text:span text:style-name="T16">The drink, the drink! I am poison'd...</text:span></text:p>
      <text:p text:style-name="P4"/>
      <text:p text:style-name="P4"><text:span text:style-name="T5">SELMA:</text:span><text:span text:style-name="T33"> </text:span><text:span text:style-name="T22">(Jumps <text:s/>up) <text:s/>Queen <text:s/>Gertrude <text:s/>said <text:s/>those <text:s/>exact <text:s/>words <text:s/>in</text:span></text:p>
      <text:p text:style-name="P33">Shakespeare's Hamlet, Act 5, Scene 2! (Sits)</text:p>
      <text:p text:style-name="P4"/>
      <text:p text:style-name="P4"><text:span text:style-name="T5">GRETA:</text:span><text:span text:style-name="T31"> </text:span><text:span text:style-name="T25">(Rolls <text:s/>eyes <text:s/>and <text:s/>staggers <text:s/>from <text:s/>side <text:s/>to <text:s/>side. <text:s text:c="3"/>She <text:s/>stops</text:span></text:p>
      <text:p text:style-name="P48">suddenly). So, what do I do now? (To audience, eyes wide).</text:p>
      <text:p text:style-name="P4"/>
      <text:p text:style-name="P21">READER 4</text:p>
      <text:p text:style-name="P4"><text:span text:style-name="T18">___________:</text:span><text:span text:style-name="T19"> </text:span><text:span text:style-name="T26">This is Readers Theater. <text:s/>Just turn your back to the audience</text:span></text:p>
      <text:p text:style-name="P4"><text:span text:style-name="T8"><text:s/></text:span><text:span text:style-name="T13">and you'll be offstage.</text:span></text:p>
      <text:p text:style-name="P4"/>
      <text:p text:style-name="P4"><text:span text:style-name="T5">GRETA:</text:span><text:span text:style-name="T31"> </text:span><text:span text:style-name="T26">(GRETA DESMOND turns back to audience, swaying back and</text:span></text:p>
      <text:p text:style-name="P48">forth. <text:s/>There is a pause). <text:s/>I'm still heeeeeeeeeere – and I'm still</text:p>
      <text:p text:style-name="P26">dyyyyyyying!</text:p>
      <text:p text:style-name="P4"/>
      <text:p text:style-name="P21">READER 1</text:p>
      <text:p text:style-name="P4"><text:span text:style-name="T18">___________:</text:span><text:span text:style-name="T19"> </text:span><text:span text:style-name="T26">OK, <text:s/>maybe <text:s/>you'd <text:s/>better <text:s/>just <text:s/>exit <text:s/>the <text:s/>way <text:s/>they <text:s/>do <text:s/>it <text:s/>in</text:span></text:p>
      <text:p text:style-name="P12"><text:span text:style-name="T5">traditional theater. </text:span><text:span text:style-name="T17">(Greta turns</text:span><text:span text:style-name="T16"> and stumbles out the way she entered, moaning).</text:span></text:p>
      <text:p text:style-name="P34">CONTINUED...</text:p>
      <text:p text:style-name="P7"/>
      <text:p text:style-name="P8"><text:span text:style-name="T59">Copyright, Scripts For Schools, 2009.</text:span><text:span text:style-name="T60"> </text:span><text:span text:style-name="T62">www.scriptsforschools.com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atang" svg:font-family="Batang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1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ru" fo:country="RU" style:font-name-asian="SimSun" style:font-size-asian="10pt" style:language-asian="en" style:country-asian="US" style:font-name-complex="Times New Roman1" style:font-size-complex="10pt" style:language-complex="ar" style:country-complex="SA" text:display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27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  <style:master-page style:name="Converted24" style:page-layout-name="Mpm1"/>
    <style:master-page style:name="Converted25" style:page-layout-name="Mpm1"/>
    <style:master-page style:name="Converted26" style:page-layout-name="Mpm1"/>
    <style:master-page style:name="Converted27" style:page-layout-name="Mpm1"/>
    <style:master-page style:name="Converted28" style:page-layout-name="Mpm1"/>
    <style:master-page style:name="Converted29" style:page-layout-name="Mpm1"/>
    <style:master-page style:name="Converted30" style:page-layout-name="Mpm1"/>
    <style:master-page style:name="Converted31" style:page-layout-name="Mpm1"/>
    <style:master-page style:name="Converted32" style:page-layout-name="Mpm1"/>
    <style:master-page style:name="Converted33" style:page-layout-name="Mpm1"/>
    <style:master-page style:name="Converted34" style:page-layout-name="Mpm1"/>
    <style:master-page style:name="Converted35" style:page-layout-name="Mpm1"/>
    <style:master-page style:name="Converted36" style:page-layout-name="Mpm1"/>
    <style:master-page style:name="Converted37" style:page-layout-name="Mpm1"/>
    <style:master-page style:name="Converted3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editing-duration>PT1M10S</meta:editing-duration>
    <meta:generator>OpenOffice/4.1.1$Win32 OpenOffice.org_project/411m6$Build-9775</meta:generator>
    <dc:date>2015-04-16T14:29:37.74</dc:date>
    <dc:creator>lois walker</dc:creator>
    <meta:document-statistic meta:table-count="0" meta:image-count="0" meta:object-count="0" meta:page-count="15" meta:paragraph-count="364" meta:word-count="2860" meta:character-count="172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